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293in"/>
    </style:style>
    <style:style style:name="Table1" style:family="table" style:master-page-name="MP0">
      <style:table-properties style:width="6.293in" fo:margin-left="0in" table:align="left"/>
    </style:style>
    <style:style style:name="TableRow3" style:family="table-row">
      <style:table-row-properties/>
    </style:style>
    <style:style style:name="TableCell4" style:family="table-cell">
      <style:table-cell-properties fo:border="0.0069in solid #000000" fo:background-color="#000000" style:writing-mode="lr-tb" fo:padding-top="0in" fo:padding-left="0.075in" fo:padding-bottom="0in" fo:padding-right="0.075in"/>
    </style:style>
    <style:style style:name="P5" style:parent-style-name="Normal" style:family="paragraph">
      <style:paragraph-properties fo:break-before="page" fo:text-align="center" fo:margin-bottom="0in"/>
      <style:text-properties fo:font-weight="bold" style:font-weight-asian="bold" style:font-weight-complex="bold"/>
    </style:style>
    <style:style style:name="T6" style:parent-style-name="Policepardéfaut" style:family="text">
      <style:text-properties style:text-line-through-style="solid" style:text-line-through-width="auto" style:text-line-through-color="font-color" style:text-line-through-mode="continuous" style:text-line-through-type="single"/>
    </style:style>
    <style:style style:name="P7" style:parent-style-name="Normal" style:family="paragraph">
      <style:text-properties fo:font-style="italic" style:font-style-asian="italic" style:font-style-complex="italic"/>
    </style:style>
    <style:style style:name="P8" style:parent-style-name="Normal" style:family="paragraph">
      <style:text-properties fo:font-style="italic" style:font-style-asian="italic" style:font-style-complex="italic"/>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Lettre type de demande de crédit à adresser à l’institution financière, accompagnée du dossier de demande de crédit</text:p>
          </table:table-cell>
        </table:table-row>
      </table:table>
      <text:p text:style-name="Normal"><text:s/></text:p>
      <text:p text:style-name="Normal">Lettre à mettre sur papier entête du demandeur de crédit<text:s/></text:p>
      <text:p text:style-name="Normal"/>
      <text:p text:style-name="Normal">Date </text:p>
      <text:p text:style-name="Normal"/>
      <text:p text:style-name="Normal">A monsieur le Directeur général ou Madame la directrice générale de ….(mettre le nom de l’institution financière)</text:p>
      <text:p text:style-name="Normal"/>
      <text:p text:style-name="Normal">Objet : Demande de …. (crédit, caution<text:span text:style-name="T6"><text:s/>bancaire</text:span>, ou ….)</text:p>
      <text:p text:style-name="Normal">Monsieur/Madame, je viens (ou nous venons) par la présente vous soumettre ma demande de …… (précisez le montant), pour …… (précisez l’objet de la demande) au nom de …. (précisez le nom de la personne, de l’entreprise, du groupement, de la coopérative, de l’association ou du GIE).<text:s/></text:p>
      <text:p text:style-name="P7">Si c’est un crédit court terme, une caution, une avance sur marché, ajoutez le paragraphe ci-dessous</text:p>
      <text:p text:style-name="Normal">J’ai (ou nous avons) en effet une opportunité de marché de ……. (précisez le montant) avec …… (précisez le nom du client), basé à ….. (précisez l’adresse du client)et c’est dans ce sens que votre soutien nous aidera à bien exécuter ce marché qui est important et assez stratégique pour nous.<text:s/></text:p>
      <text:p text:style-name="P8">Si c’est un crédit court long terme, ajoutez le paragraphe ci-dessous</text:p>
      <text:p text:style-name="Normal">Je suis (ou nous sommes) en activité depuis …. (précisez depuis quand), et je produis et commercialise (ou nous produisons et commercialisons) du …… (précisez les produits). J’ai (ou nous avons) aujourd’hui l’opportunité d’agrandir mon (notre) activité et de saisir de nouvelles opportunités telles que …. (précisez l’opportunité). C’est en ce sens que votre accompagnement à travers le crédit demandé pourrait nous aider énormément.</text:p>
      <text:p text:style-name="Normal">Je suis (ou nous sommes) client chez vous depuis …. (précisez la date d’ouverture du compte ou l’année si vous ne vous souvenez plus de la date). J’ai (ou nous avons) un compte chez vous sous le numéro ….. (précisez le numéro) au nom de ….. (précisez le titulaire du compte).</text:p>
      <text:p text:style-name="Normal">Espérant, une réponse favorable, je reste (ou nous restons) disponible pour vous apporter toute information complémentaire qui vous permettra d’apprécier notre demande.</text:p>
      <text:p text:style-name="Normal"/>
      <text:p text:style-name="Normal">Nom et prénom</text:p>
      <text:p text:style-name="Normal">Titre<text:s/></text:p>
      <text:p text:style-name="Normal">Signature</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line-height="100%"/>
      <style:text-properties style:font-name="Calibri" style:font-name-asian="Calibri" style:font-name-complex="Times New Roman"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élicité TRAORE</meta:initial-creator>
    <dc:creator>Félicité TRAORE</dc:creator>
    <meta:creation-date>2021-06-18T22:39:00Z</meta:creation-date>
    <dc:date>2021-06-18T22:57:00Z</dc:date>
    <meta:template xlink:href="Normal" xlink:type="simple"/>
    <meta:editing-cycles>1</meta:editing-cycles>
    <meta:editing-duration>PT1080S</meta:editing-duration>
    <meta:document-statistic meta:page-count="1" meta:paragraph-count="4" meta:word-count="310" meta:character-count="2012" meta:row-count="14" meta:non-whitespace-character-count="1706"/>
  </office:meta>
</office:document-meta>
</file>