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mic Sans MS" svg:font-family="&quot;Comic Sans MS&quot;"/>
    <style:font-face style:name="Book Antiqua" svg:font-family="&quot;Book Antiqua&quot;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3" style:family="table-cell" style:parent-style-name="Milliers" style:data-style-name="N37">
      <style:table-cell-properties fo:background-color="#FFC000"/>
      <style:text-properties fo:font-weight="bold" style:font-weight-asian="bold" style:font-weight-complex="bold"/>
    </style:style>
    <style:style style:name="ce4" style:family="table-cell" style:parent-style-name="Milliers" style:data-style-name="N37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Milliers" style:data-style-name="N37"/>
    <style:style style:name="ce7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8" style:family="table-cell" style:parent-style-name="Milliers" style:data-style-name="N37">
      <style:table-cell-properties fo:background-color="#000000"/>
      <style:text-properties fo:color="#FFFFFF" fo:font-weight="bold" style:font-weight-asian="bold" style:font-weight-complex="bold"/>
    </style:style>
    <style:style style:name="ce9" style:family="table-cell" style:parent-style-name="Milliers" style:data-style-name="N37">
      <style:table-cell-properties style:vertical-align="automatic" fo:wrap-option="wrap" fo:background-color="#FFF2CC"/>
      <style:text-properties fo:font-weight="bold" style:font-weight-asian="bold" style:font-weight-complex="bold"/>
    </style:style>
    <style:style style:name="ce10" style:family="table-cell" style:parent-style-name="Pourcentage" style:data-style-name="N13">
      <style:table-cell-properties fo:background-color="#FFF2CC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000000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000000"/>
      <style:text-properties fo:color="#FFFFFF" fo:font-weight="bold" style:font-weight-asian="bold" style:font-weight-complex="bold"/>
    </style:style>
    <style:style style:name="ce13" style:family="table-cell" style:parent-style-name="Milliers" style:data-style-name="N37">
      <style:table-cell-properties fo:border-top="2pt solid #000000" fo:border-bottom="none" fo:border-left="none" fo:border-right="none" fo:background-color="#000000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16" style:family="table-cell" style:parent-style-name="Milliers" style:data-style-name="N37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E2EFDA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E2EFDA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E2EFDA"/>
      <style:text-properties fo:font-style="italic" style:font-style-asian="italic" style:font-style-complex="italic"/>
    </style:style>
    <style:style style:name="ce22" style:family="table-cell" style:parent-style-name="Milliers" style:data-style-name="N37">
      <style:table-cell-properties fo:border-top="none" fo:border-bottom="2pt solid #000000" fo:border-left="none" fo:border-right="none" style:vertical-align="automatic" fo:wrap-option="wrap" fo:background-color="#E2EFDA"/>
      <style:text-properties fo:font-style="italic" style:font-style-asian="italic" style:font-style-complex="italic"/>
    </style:style>
    <style:style style:name="ce23" style:family="table-cell" style:parent-style-name="Milliers" style:data-style-name="N37">
      <style:table-cell-properties fo:border-top="none" fo:border-bottom="2pt solid #000000" fo:border-left="none" fo:border-right="none" style:vertical-align="automatic" fo:background-color="#E2EFDA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Milliers" style:data-style-name="N37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Milliers" style:data-style-name="N37">
      <style:table-cell-properties fo:background-color="#FFFFFF"/>
    </style:style>
    <style:style style:name="ce29" style:family="table-cell" style:parent-style-name="Milliers" style:data-style-name="N37">
      <style:table-cell-properties fo:border-top="2pt solid #000000" fo:border-bottom="2pt solid #000000" fo:border-left="2pt solid #000000" fo:border-right="none" style:vertical-align="automatic" fo:wrap-option="wrap" fo:background-color="#FFF2CC"/>
      <style:text-properties fo:font-weight="bold" style:font-weight-asian="bold" style:font-weight-complex="bold"/>
    </style:style>
    <style:style style:name="ce30" style:family="table-cell" style:parent-style-name="Pourcentage" style:data-style-name="N13">
      <style:table-cell-properties fo:border-top="2pt solid #000000" fo:border-bottom="2pt solid #000000" fo:border-left="none" fo:border-right="none" fo:background-color="#FFF2CC"/>
      <style:text-properties fo:color="#FF0000" fo:font-weight="bold" style:font-weight-asian="bold" style:font-weight-complex="bold"/>
    </style:style>
    <style:style style:name="ce31" style:family="table-cell" style:parent-style-name="Pourcentage" style:data-style-name="N13">
      <style:table-cell-properties fo:border-top="2pt solid #000000" fo:border-bottom="2pt solid #000000" fo:border-left="none" fo:border-right="2pt solid #000000" fo:background-color="#FFF2CC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Milliers" style:data-style-name="N37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C000"/>
      <style:text-properties fo:font-weight="bold" style:font-weight-asian="bold" style:font-weight-complex="bold"/>
    </style:style>
    <style:style style:name="ce37" style:family="table-cell" style:parent-style-name="Milliers" style:data-style-name="N37">
      <style:table-cell-properties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lliers" style:data-style-name="N37">
      <style:table-cell-properties fo:border-top="none" fo:border-bottom="2pt solid #000000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lliers" style:data-style-name="N37">
      <style:table-cell-properties fo:border-top="none" fo:border-bottom="2pt solid #000000" fo:border-left="none" fo:border-right="none" style:vertical-align="automatic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lliers" style:data-style-name="N36">
      <style:table-cell-properties style:vertical-align="middle" fo:wrap-option="wrap" fo:background-color="#FFC000" style:repeat-content="false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Milliers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Milliers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Milliers" style:data-style-name="N36">
      <style:table-cell-properties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49" style:family="table-cell" style:parent-style-name="Milliers" style:data-style-name="N36">
      <style:table-cell-properties style:vertical-align="middle" fo:wrap-option="wrap" fo:background-color="transparent" style:repeat-content="false"/>
      <style:paragraph-properties fo:text-align="justify"/>
    </style:style>
    <style:style style:name="ce50" style:family="table-cell" style:parent-style-name="Milliers" style:data-style-name="N36">
      <style:table-cell-properties style:vertical-align="middle" fo:background-color="transparent" style:repeat-content="false"/>
      <style:paragraph-properties fo:text-align="justify"/>
    </style:style>
    <style:style style:name="ce51" style:family="table-cell" style:parent-style-name="Milliers" style:data-style-name="N36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Milliers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53" style:family="table-cell" style:parent-style-name="Milliers" style:data-style-name="N36">
      <style:table-cell-properties fo:border-top="2pt solid #000000" fo:border-bottom="none" fo:border-left="2pt solid #000000" fo:border-right="none" style:vertical-align="middle" fo:background-color="#000000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4" style:family="table-cell" style:parent-style-name="Milliers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justify"/>
    </style:style>
    <style:style style:name="ce55" style:family="table-cell" style:parent-style-name="Milliers" style:data-style-name="N36">
      <style:table-cell-properties fo:border-top="none" fo:border-bottom="none" fo:border-left="2pt solid #000000" fo:border-right="none" style:vertical-align="middle" fo:background-color="#FFC000" style:repeat-content="false"/>
      <style:paragraph-properties fo:text-align="justify"/>
      <style:text-properties fo:font-weight="bold" style:font-weight-asian="bold" style:font-weight-complex="bold"/>
    </style:style>
    <style:style style:name="ce56" style:family="table-cell" style:parent-style-name="Milliers" style:data-style-name="N4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Milliers" style:data-style-name="N36">
      <style:table-cell-properties fo:border-top="2pt solid #000000" fo:border-bottom="none" fo:border-left="2pt solid #000000" fo:border-right="none" style:vertical-align="middle" fo:wrap-option="wrap" fo:background-color="#000000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8" style:family="table-cell" style:parent-style-name="Milliers" style:data-style-name="N36">
      <style:table-cell-properties fo:border-top="2pt solid #000000" fo:border-bottom="none" fo:border-left="none" fo:border-right="none" style:vertical-align="middle" fo:background-color="#000000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9" style:family="table-cell" style:parent-style-name="Milliers" style:data-style-name="N36">
      <style:table-cell-properties fo:border-top="2pt solid #000000" fo:border-bottom="none" fo:border-left="none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Milliers" style:data-style-name="N36">
      <style:table-cell-properties fo:border-top="2pt solid #000000" fo:border-bottom="none" fo:border-left="none" fo:border-right="2pt solid #000000" style:vertical-align="middle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1" style:family="table-cell" style:parent-style-name="Milliers" style:data-style-name="N36">
      <style:table-cell-properties fo:border-top="2pt solid #000000" fo:border-bottom="none" fo:border-left="2pt solid #000000" fo:border-right="none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Milliers" style:data-style-name="N36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Milliers" style:data-style-name="N36">
      <style:table-cell-properties fo:border-top="2pt solid #000000" fo:border-bottom="none" fo:border-left="none" fo:border-right="2pt solid #000000" style:vertical-align="middle" fo:wrap-option="wrap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4" style:family="table-cell" style:parent-style-name="Milliers" style:data-style-name="N36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65" style:family="table-cell" style:parent-style-name="Milliers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Milliers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justify"/>
    </style:style>
    <style:style style:name="ce67" style:family="table-cell" style:parent-style-name="Milliers" style:data-style-name="N36">
      <style:table-cell-properties fo:border-top="none" fo:border-bottom="none" fo:border-left="2pt solid #000000" fo:border-right="none" style:vertical-align="middle" fo:wrap-option="wrap" fo:background-color="#000000" style:repeat-content="false"/>
      <style:paragraph-properties fo:text-align="justify"/>
      <style:text-properties fo:color="#FFFFFF" fo:font-weight="bold" style:font-weight-asian="bold" style:font-weight-complex="bold"/>
    </style:style>
    <style:style style:name="ce68" style:family="table-cell" style:parent-style-name="Milliers" style:data-style-name="N36">
      <style:table-cell-properties style:vertical-align="middle" fo:wrap-option="wrap" fo:background-color="#000000" style:repeat-content="false"/>
      <style:paragraph-properties fo:text-align="justify"/>
      <style:text-properties fo:color="#FFFFFF" fo:font-weight="bold" style:font-weight-asian="bold" style:font-weight-complex="bold"/>
    </style:style>
    <style:style style:name="ce69" style:family="table-cell" style:parent-style-name="Milliers" style:data-style-name="N36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Milliers" style:data-style-name="N36">
      <style:table-cell-properties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Milliers" style:data-style-name="N36">
      <style:table-cell-properties fo:border-top="none" fo:border-bottom="none" fo:border-left="none" fo:border-right="2pt solid #000000" style:vertical-align="middle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2" style:family="table-cell" style:parent-style-name="Milliers" style:data-style-name="N36">
      <style:table-cell-properties fo:border-top="none" fo:border-bottom="none" fo:border-left="2pt solid #000000" fo:border-right="none" style:vertical-align="middle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3" style:family="table-cell" style:parent-style-name="Milliers" style:data-style-name="N36">
      <style:table-cell-properties style:vertical-align="middle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4" style:family="table-cell" style:parent-style-name="Milliers" style:data-style-name="N36">
      <style:table-cell-properties style:vertical-align="middle" fo:background-color="transparent" style:repeat-content="false"/>
      <style:paragraph-properties fo:text-align="justify"/>
      <style:text-properties fo:color="#FFFFFF" fo:font-weight="bold" style:font-weight-asian="bold" style:font-weight-complex="bold"/>
    </style:style>
    <style:style style:name="ce75" style:family="table-cell" style:parent-style-name="Milliers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76" style:family="table-cell" style:parent-style-name="Milliers" style:data-style-name="N36">
      <style:table-cell-properties fo:border-top="none" fo:border-bottom="none" fo:border-left="2pt solid #000000" fo:border-right="none" style:vertical-align="middle" fo:wrap-option="wrap" fo:background-color="#E2EFDA" style:repeat-content="false"/>
      <style:paragraph-properties fo:text-align="justify"/>
      <style:text-properties fo:font-weight="bold" style:font-weight-asian="bold" style:font-weight-complex="bold"/>
    </style:style>
    <style:style style:name="ce77" style:family="table-cell" style:parent-style-name="Milliers" style:data-style-name="N36">
      <style:table-cell-properties style:vertical-align="middle" fo:wrap-option="wrap" fo:background-color="#E2EFDA" style:repeat-content="false"/>
      <style:paragraph-properties fo:text-align="justify"/>
      <style:text-properties fo:font-weight="bold" style:font-weight-asian="bold" style:font-weight-complex="bold"/>
    </style:style>
    <style:style style:name="ce78" style:family="table-cell" style:parent-style-name="Milliers" style:data-style-name="N36">
      <style:table-cell-properties style:vertical-align="middle" fo:background-color="#E2EFDA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79" style:family="table-cell" style:parent-style-name="Milliers" style:data-style-name="N36">
      <style:table-cell-properties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Milliers" style:data-style-name="N36">
      <style:table-cell-properties fo:border-top="none" fo:border-bottom="none" fo:border-left="none" fo:border-right="2pt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Milliers" style:data-style-name="N36">
      <style:table-cell-properties fo:border-top="none" fo:border-bottom="none" fo:border-left="2pt solid #000000" fo:border-right="none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Milliers" style:data-style-name="N36">
      <style:table-cell-properties style:vertical-align="middle" fo:background-color="#000000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3" style:family="table-cell" style:parent-style-name="Milliers" style:data-style-name="N36">
      <style:table-cell-properties fo:border-top="none" fo:border-bottom="none" fo:border-left="2pt solid #000000" fo:border-right="none" style:vertical-align="middle" fo:wrap-option="wrap" fo:background-color="#E2EFDA" style:repeat-content="false"/>
      <style:paragraph-properties fo:text-align="justify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4" style:family="table-cell" style:parent-style-name="Milliers" style:data-style-name="N36">
      <style:table-cell-properties style:vertical-align="middle" fo:wrap-option="wrap" fo:background-color="#E2EFDA" style:repeat-content="false"/>
      <style:paragraph-properties fo:text-align="justify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5" style:family="table-cell" style:parent-style-name="Milliers" style:data-style-name="N36">
      <style:table-cell-properties style:vertical-align="middle" fo:background-color="#E2EFDA" style:repeat-content="false"/>
      <style:paragraph-properties fo:text-align="end" fo:margin-right="0cm"/>
      <style:text-properties fo:color="#FF0000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6" style:family="table-cell" style:parent-style-name="Milliers" style:data-style-name="N36">
      <style:table-cell-properties style:vertical-align="middle" fo:background-color="#E2EFDA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7" style:family="table-cell" style:parent-style-name="Milliers" style:data-style-name="N36">
      <style:table-cell-properties fo:border-top="none" fo:border-bottom="none" fo:border-left="none" fo:border-right="2pt solid #000000" style:vertical-align="middle" fo:background-color="#E2EFDA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8" style:family="table-cell" style:parent-style-name="Milliers" style:data-style-name="N36">
      <style:table-cell-properties fo:border-top="none" fo:border-bottom="none" fo:border-left="2pt solid #000000" fo:border-right="none" style:vertical-align="middle" fo:background-color="#E2EFDA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9" style:family="table-cell" style:parent-style-name="Milliers" style:data-style-name="N36">
      <style:table-cell-properties style:vertical-align="middle" fo:background-color="transparent" style:repeat-content="false"/>
      <style:paragraph-properties fo:text-align="justify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90" style:family="table-cell" style:parent-style-name="Milliers" style:data-style-name="N36">
      <style:table-cell-properties fo:border-top="none" fo:border-bottom="2pt solid #000000" fo:border-left="2pt solid #000000" fo:border-right="none" style:vertical-align="middle" fo:wrap-option="wrap" fo:background-color="#FFF2CC" style:repeat-content="false"/>
      <style:paragraph-properties fo:text-align="justify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91" style:family="table-cell" style:parent-style-name="Milliers" style:data-style-name="N36">
      <style:table-cell-properties fo:border-top="none" fo:border-bottom="2pt solid #000000" fo:border-left="none" fo:border-right="none" style:vertical-align="middle" fo:wrap-option="wrap" fo:background-color="#FFF2CC" style:repeat-content="false"/>
      <style:paragraph-properties fo:text-align="justify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92" style:family="table-cell" style:parent-style-name="Milliers" style:data-style-name="N36">
      <style:table-cell-properties fo:border-top="none" fo:border-bottom="2pt solid #000000" fo:border-left="none" fo:border-right="none" style:vertical-align="middle" fo:background-color="#FFF2CC" style:repeat-content="false"/>
      <style:paragraph-properties fo:text-align="end" fo:margin-right="0cm"/>
      <style:text-properties fo:color="#FF0000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93" style:family="table-cell" style:parent-style-name="Milliers" style:data-style-name="N36">
      <style:table-cell-properties fo:border-top="none" fo:border-bottom="2pt solid #000000" fo:border-left="none" fo:border-right="none" style:vertical-align="middle" fo:background-color="#FFF2CC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94" style:family="table-cell" style:parent-style-name="Milliers" style:data-style-name="N36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95" style:family="table-cell" style:parent-style-name="Milliers" style:data-style-name="N36">
      <style:table-cell-properties fo:border-top="none" fo:border-bottom="2pt solid #000000" fo:border-left="2pt solid #000000" fo:border-right="none" style:vertical-align="middle" fo:background-color="#FFF2CC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96" style:family="table-cell" style:parent-style-name="Milliers" style:data-style-name="N3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justify"/>
      <style:text-properties style:font-name="Book Antiqua" style:font-name-asian="Book Antiqua" style:font-name-complex="Book Antiqua" style:font-family-generic="roman"/>
    </style:style>
    <style:style style:name="ce97" style:family="table-cell" style:parent-style-name="Milliers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Book Antiqua" style:font-name-asian="Book Antiqua" style:font-name-complex="Book Antiqua" style:font-family-generic="roman"/>
    </style:style>
    <style:style style:name="ce98" style:family="table-cell" style:parent-style-name="Milliers" style:data-style-name="N36">
      <style:table-cell-properties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99" style:family="table-cell" style:parent-style-name="Milliers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Book Antiqua" style:font-name-asian="Book Antiqua" style:font-name-complex="Book Antiqua" style:font-family-generic="roman"/>
    </style:style>
    <style:style style:name="ce100" style:family="table-cell" style:parent-style-name="Milliers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101" style:family="table-cell" style:parent-style-name="Milliers" style:data-style-name="N36">
      <style:table-cell-properties style:vertical-align="middle" fo:background-color="transparent" style:repeat-content="false"/>
      <style:paragraph-properties fo:text-align="justify"/>
      <style:text-properties style:font-name="Book Antiqua" style:font-name-asian="Book Antiqua" style:font-name-complex="Book Antiqua" style:font-family-generic="roman"/>
    </style:style>
    <style:style style:name="ce102" style:family="table-cell" style:parent-style-name="Milliers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justify"/>
      <style:text-properties style:font-name="Book Antiqua" style:font-name-asian="Book Antiqua" style:font-name-complex="Book Antiqua" style:font-family-generic="roman"/>
    </style:style>
    <style:style style:name="ce103" style:family="table-cell" style:parent-style-name="Milliers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104" style:family="table-cell" style:parent-style-name="Milliers" style:data-style-name="N36">
      <style:table-cell-properties fo:border-top="2pt solid #000000" fo:border-bottom="none" fo:border-left="2pt solid #000000" fo:border-right="none" style:vertical-align="middle" fo:wrap-option="wrap" fo:background-color="#FFC000" style:repeat-content="false"/>
      <style:paragraph-properties fo:text-align="justify"/>
      <style:text-properties fo:font-weight="bold" style:font-weight-asian="bold" style:font-weight-complex="bold"/>
    </style:style>
    <style:style style:name="ce105" style:family="table-cell" style:parent-style-name="Milliers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Milliers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07" style:family="table-cell" style:parent-style-name="Milliers" style:data-style-name="N36">
      <style:table-cell-properties style:vertical-align="middle" fo:background-color="#E2EFDA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8" style:family="table-cell" style:parent-style-name="Milliers" style:data-style-name="N36">
      <style:table-cell-properties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Milliers" style:data-style-name="N36">
      <style:table-cell-properties style:vertical-align="middle" fo:background-color="#E2EFDA" style:repeat-content="false"/>
      <style:paragraph-properties fo:text-align="center"/>
      <style:text-properties fo:color="#FF0000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0" style:family="table-cell" style:parent-style-name="Milliers" style:data-style-name="N36">
      <style:table-cell-properties style:vertical-align="middle" fo:background-color="#E2EFDA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1" style:family="table-cell" style:parent-style-name="Milliers" style:data-style-name="N36">
      <style:table-cell-properties fo:border-top="none" fo:border-bottom="none" fo:border-left="2pt solid #000000" fo:border-right="none" style:vertical-align="middle" fo:wrap-option="wrap" fo:background-color="#FFF2CC" style:repeat-content="false"/>
      <style:paragraph-properties fo:text-align="justify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2" style:family="table-cell" style:parent-style-name="Milliers" style:data-style-name="N36">
      <style:table-cell-properties style:vertical-align="middle" fo:wrap-option="wrap" fo:background-color="#FFF2CC" style:repeat-content="false"/>
      <style:paragraph-properties fo:text-align="justify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3" style:family="table-cell" style:parent-style-name="Milliers" style:data-style-name="N36">
      <style:table-cell-properties style:vertical-align="middle" fo:background-color="#FFF2CC" style:repeat-content="false"/>
      <style:paragraph-properties fo:text-align="center"/>
      <style:text-properties fo:color="#FF0000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4" style:family="table-cell" style:parent-style-name="Milliers" style:data-style-name="N36">
      <style:table-cell-properties style:vertical-align="middle" fo:background-color="#FFF2C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5" style:family="table-cell" style:parent-style-name="Milliers" style:data-style-name="N36">
      <style:table-cell-properties fo:border-top="none" fo:border-bottom="none" fo:border-left="none" fo:border-right="2pt solid #000000" style:vertical-align="middle" fo:background-color="#FFF2CC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6" style:family="table-cell" style:parent-style-name="Milliers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117" style:family="table-cell" style:parent-style-name="Milliers" style:data-style-name="N36">
      <style:table-cell-properties fo:border-top="none" fo:border-bottom="2pt solid #000000" fo:border-left="2pt solid #000000" fo:border-right="none" style:vertical-align="middle" fo:wrap-option="wrap" fo:background-color="#FFC000" style:repeat-content="false"/>
      <style:paragraph-properties fo:text-align="justify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8" style:family="table-cell" style:parent-style-name="Milliers" style:data-style-name="N36">
      <style:table-cell-properties fo:border-top="none" fo:border-bottom="2pt solid #000000" fo:border-left="none" fo:border-right="none" style:vertical-align="middle" fo:wrap-option="wrap" fo:background-color="#FFC000" style:repeat-content="false"/>
      <style:paragraph-properties fo:text-align="justify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19" style:family="table-cell" style:parent-style-name="Milliers" style:data-style-name="N36">
      <style:table-cell-properties fo:border-top="none" fo:border-bottom="2pt solid #000000" fo:border-left="none" fo:border-right="none" style:vertical-align="middle" fo:background-color="#FFC000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0" style:family="table-cell" style:parent-style-name="Milliers" style:data-style-name="N36">
      <style:table-cell-properties fo:border-top="none" fo:border-bottom="2pt solid #000000" fo:border-left="none" fo:border-right="none" style:vertical-align="middle" fo:background-color="#FFC000" style:repeat-content="false"/>
      <style:paragraph-properties fo:text-align="center"/>
      <style:text-properties fo:color="#FF0000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1" style:family="table-cell" style:parent-style-name="Milliers" style:data-style-name="N36">
      <style:table-cell-properties fo:border-top="none" fo:border-bottom="2pt solid #000000" fo:border-left="none" fo:border-right="2pt solid #000000" style:vertical-align="middle" fo:background-color="#FFC000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2" style:family="table-cell" style:parent-style-name="Milliers" style:data-style-name="N36">
      <style:table-cell-properties fo:border-top="none" fo:border-bottom="2pt solid #000000" fo:border-left="2pt solid #000000" fo:border-right="none" style:vertical-align="middle" fo:background-color="#FFC000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3" style:family="table-cell" style:parent-style-name="Milliers" style:data-style-name="N36">
      <style:table-cell-properties style:vertical-align="middle" fo:wrap-option="wrap" fo:background-color="#000000" style:repeat-content="false"/>
      <style:paragraph-properties fo:text-align="justify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124" style:family="table-cell" style:parent-style-name="Milliers" style:data-style-name="N36">
      <style:table-cell-properties style:vertical-align="middle" fo:background-color="transparent" style:repeat-content="false"/>
      <style:paragraph-properties fo:text-align="justify"/>
      <style:text-properties style:font-name="Calibri Light" style:font-name-asian="Calibri Light" style:font-name-complex="Calibri Light"/>
    </style:style>
    <style:style style:name="ce125" style:family="table-cell" style:parent-style-name="Milliers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/>
    </style:style>
    <style:style style:name="ce126" style:family="table-cell" style:parent-style-name="Normal_Classeur2" style:data-style-name="N0">
      <style:table-cell-properties fo:border-top="2pt solid #000000" fo:border-bottom="none" fo:border-left="2pt solid #000000" fo:border-right="none" style:vertical-align="middle" fo:background-color="#000000" style:cell-protect="hidden-and-protected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Classeur2" style:data-style-name="N0">
      <style:table-cell-properties fo:border-top="2pt solid #000000" fo:border-bottom="none" fo:border-left="none" fo:border-right="2pt solid #000000" style:vertical-align="middle" fo:background-color="#000000" style:cell-protect="hidden-and-protecte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_Classeur2" style:data-style-name="N0">
      <style:table-cell-properties fo:border-top="none" fo:border-bottom="none" fo:border-left="2pt solid #000000" fo:border-right="none" style:vertical-align="middle" fo:background-color="transparent" style:cell-protect="hidden-and-protected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29" style:family="table-cell" style:parent-style-name="Normal_Classeur2" style:data-style-name="N38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30" style:family="table-cell" style:parent-style-name="Normal_Classeur2" style:data-style-name="N36">
      <style:table-cell-properties fo:border-top="none" fo:border-bottom="none" fo:border-left="2pt solid #000000" fo:border-right="none" style:vertical-align="middle" fo:background-color="transparent" style:cell-protect="hidden-and-protected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31" style:family="table-cell" style:parent-style-name="Normal_Classeur2" style:data-style-name="N0">
      <style:table-cell-properties fo:border-top="none" fo:border-bottom="2pt solid #000000" fo:border-left="2pt solid #000000" fo:border-right="none" style:vertical-align="middle" fo:background-color="#FFC000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Classeur2" style:data-style-name="N38">
      <style:table-cell-properties fo:border-top="none" fo:border-bottom="2pt solid #000000" fo:border-left="none" fo:border-right="2pt solid #000000" style:vertical-align="middle" fo:background-color="#FFC000" style:cell-protect="hidden-and-protected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Milliers" style:data-style-name="N36">
      <style:table-cell-properties fo:border-top="2pt solid #000000" fo:border-bottom="none" fo:border-left="2pt solid #000000" fo:border-right="none" style:vertical-align="middle" fo:wrap-option="wrap" fo:background-color="#000000" style:repeat-content="false"/>
      <style:paragraph-properties fo:text-align="justify"/>
      <style:text-properties fo:color="#FFFFFF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34" style:family="table-cell" style:parent-style-name="Milliers" style:data-style-name="N36">
      <style:table-cell-properties fo:border-top="2pt solid #000000" fo:border-bottom="none" fo:border-left="none" fo:border-right="none" style:vertical-align="middle" fo:background-color="#000000" style:repeat-content="false"/>
      <style:paragraph-properties fo:text-align="justify"/>
      <style:text-properties fo:color="#FFFFFF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35" style:family="table-cell" style:parent-style-name="Milliers" style:data-style-name="N36">
      <style:table-cell-properties fo:border-top="2pt solid #000000" fo:border-bottom="none" fo:border-left="none" fo:border-right="none" style:vertical-align="middle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36" style:family="table-cell" style:parent-style-name="Milliers" style:data-style-name="N36">
      <style:table-cell-properties fo:border-top="2pt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37" style:family="table-cell" style:parent-style-name="Milliers" style:data-style-name="N36">
      <style:table-cell-properties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38" style:family="table-cell" style:parent-style-name="Milliers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39" style:family="table-cell" style:parent-style-name="Milliers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0" style:family="table-cell" style:parent-style-name="Milliers" style:data-style-name="N36">
      <style:table-cell-properties fo:border-top="none" fo:border-bottom="2pt solid #000000" fo:border-left="none" fo:border-right="none" style:vertical-align="middle" fo:background-color="#FFC000" style:repeat-content="false"/>
      <style:paragraph-properties fo:text-align="justify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41" style:family="table-cell" style:parent-style-name="Milliers" style:data-style-name="N36">
      <style:table-cell-properties fo:border-top="none" fo:border-bottom="none" fo:border-left="2pt solid #000000" fo:border-right="none" style:vertical-align="middle" fo:background-color="#000000" style:repeat-content="false"/>
      <style:paragraph-properties fo:text-align="justify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ext-properties fo:font-size="12pt" style:font-size-asian="12pt" style:font-size-complex="12pt"/>
    </style:style>
    <style:style style:name="ce144" style:family="table-cell" style:parent-style-name="Normal_Feuil1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Feuil1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6" style:family="table-cell" style:parent-style-name="Normal_Feuil1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7" style:family="table-cell" style:parent-style-name="Normal_Feuil1" style:data-style-name="N0">
      <style:table-cell-properties fo:border-top="none" fo:border-bottom="none" fo:border-left="2pt solid #000000" fo:border-right="none" style:vertical-align="middle" fo:wrap-option="wrap" fo:background-color="#000000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Milliers_Feuil1" style:data-style-name="N3">
      <style:table-cell-properties style:vertical-align="middle" fo:background-color="#0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9" style:family="table-cell" style:parent-style-name="Milliers_Feuil1" style:data-style-name="N3">
      <style:table-cell-properties fo:border-top="none" fo:border-bottom="none" fo:border-left="none" fo:border-right="2pt solid #000000" style:vertical-align="middle" fo:background-color="#0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Feuil1" style:data-style-name="N3">
      <style:table-cell-properties fo:border-top="none" fo:border-bottom="none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1" style:family="table-cell" style:parent-style-name="Milliers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Milliers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ackground-color="#FFFFFF"/>
    </style:style>
    <style:style style:name="ce155" style:family="table-cell" style:parent-style-name="Milliers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Feuil1" style:data-style-name="N3">
      <style:table-cell-properties fo:border-top="none" fo:border-bottom="none" fo:border-left="2pt solid #000000" fo:border-right="none" style:vertical-align="middle" fo:wrap-option="wrap" fo:background-color="#E2EFDA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7" style:family="table-cell" style:parent-style-name="Milliers" style:data-style-name="N3">
      <style:table-cell-properties style:vertical-align="middle" fo:background-color="#E2EFDA" style:repeat-content="false"/>
      <style:paragraph-properties fo:text-align="end" fo:margin-right="0cm"/>
      <style:text-properties fo:font-size="10pt" style:font-size-asian="10pt" style:font-size-complex="10pt"/>
    </style:style>
    <style:style style:name="ce158" style:family="table-cell" style:parent-style-name="Milliers" style:data-style-name="N3">
      <style:table-cell-properties fo:border-top="none" fo:border-bottom="none" fo:border-left="none" fo:border-right="2pt solid #000000" style:vertical-align="middle" fo:background-color="#E2EFDA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Feuil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0" style:family="table-cell" style:parent-style-name="Normal_Feuil1" style:data-style-name="N3">
      <style:table-cell-properties fo:border-top="none" fo:border-bottom="none" fo:border-left="2pt solid #000000" fo:border-right="none" style:vertical-align="middle" fo:wrap-option="wrap" fo:background-color="#E2EFDA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Milliers" style:data-style-name="N3">
      <style:table-cell-properties style:vertical-align="middle" fo:background-color="#E2EFDA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Milliers" style:data-style-name="N3">
      <style:table-cell-properties fo:border-top="none" fo:border-bottom="none" fo:border-left="none" fo:border-right="2pt solid #000000" style:vertical-align="middle" fo:background-color="#E2EFDA" style:repeat-content="false"/>
      <style:paragraph-properties fo:text-align="end" fo:margin-righ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">
      <style:table-cell-properties style:vertical-align="middle" fo:background-color="#E2EFDA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E2EFDA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ext-properties fo:font-size="10pt" style:font-size-asian="10pt" style:font-size-complex="10pt"/>
    </style:style>
    <style:style style:name="ce170" style:family="table-cell" style:parent-style-name="Pourcentage" style:data-style-name="N13">
      <style:text-properties fo:font-size="10pt" style:font-size-asian="10pt" style:font-size-complex="10pt"/>
    </style:style>
    <style:style style:name="ce171" style:family="table-cell" style:parent-style-name="Pourcentage" style:data-style-name="N2">
      <style:text-properties fo:font-size="10pt" style:font-size-asian="10pt" style:font-size-complex="10pt"/>
    </style:style>
    <style:style style:name="ce172" style:family="table-cell" style:parent-style-name="Normal_Feuil1" style:data-style-name="N0">
      <style:table-cell-properties fo:border-top="2pt solid #000000" fo:border-bottom="none" fo:border-left="2pt solid #000000" fo:border-right="2pt solid #000000" style:vertical-align="middle" fo:background-color="#000000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Milliers" style:data-style-name="N37">
      <style:table-cell-properties style:vertical-align="automatic" fo:wrap-option="wrap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Normal_Feuil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Millier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Milliers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Millier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Milliers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Normal_Feuil1" style:data-style-name="N0">
      <style:table-cell-properties fo:border-top="2pt solid #000000" fo:border-bottom="none" fo:border-left="2pt solid #000000" fo:border-right="thin solid #FFFFFF" style:vertical-align="middle" fo:background-color="#00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Milliers" style:data-style-name="N37">
      <style:table-cell-properties fo:border-top="2pt solid #000000" fo:border-bottom="none" fo:border-left="none" fo:border-right="thin solid #FFFFFF" style:vertical-align="middle" fo:background-color="#000000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Milliers" style:data-style-name="N37">
      <style:table-cell-properties fo:border-top="2pt solid #000000" fo:border-bottom="none" fo:border-left="none" fo:border-right="thin solid #FFFFFF" style:vertical-align="middle" fo:wrap-option="wrap" fo:background-color="#000000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Milliers" style:data-style-name="N37">
      <style:table-cell-properties fo:border-top="2pt solid #000000" fo:border-bottom="none" fo:border-left="thin solid #FFFFFF" fo:border-right="thin solid #FFFFFF" style:vertical-align="middle" fo:background-color="#000000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Milliers" style:data-style-name="N37">
      <style:table-cell-properties fo:border-top="2pt solid #000000" fo:border-bottom="none" fo:border-left="thin solid #FFFFFF" fo:border-right="2pt solid #000000" style:vertical-align="middle" fo:background-color="#000000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_Feuil1" style:data-style-name="N3">
      <style:table-cell-properties fo:border-top="2pt solid #000000" fo:border-bottom="none" fo:border-left="2pt solid #000000" fo:border-right="none" style:vertical-align="middle" fo:wrap-option="wrap" fo:background-color="#E2EFDA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Milliers" style:data-style-name="N37">
      <style:table-cell-properties fo:border-top="2pt solid #000000" fo:border-bottom="none" fo:border-left="none" fo:border-right="none" style:vertical-align="middle" fo:background-color="#E2EFDA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Milliers" style:data-style-name="N37">
      <style:table-cell-properties fo:border-top="2pt solid #000000" fo:border-bottom="none" fo:border-left="none" fo:border-right="none" style:vertical-align="middle" fo:wrap-option="wrap" fo:background-color="#E2EFDA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Milliers" style:data-style-name="N37">
      <style:table-cell-properties fo:border-top="2pt solid #000000" fo:border-bottom="none" fo:border-left="none" fo:border-right="2pt solid #000000" style:vertical-align="middle" fo:background-color="#E2EFDA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Normal_Feuil1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Milliers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Milliers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Milliers" style:data-style-name="N37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Milliers" style:data-style-name="N37">
      <style:table-cell-properties fo:border-top="none" fo:border-bottom="none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Feuil1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Normal_Feuil1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Milliers" style:data-style-name="N37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Milliers" style:data-style-name="N37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Milliers" style:data-style-name="N37">
      <style:table-cell-properties fo:border-top="none" fo:border-bottom="2pt solid #000000" fo:border-left="none" fo:border-right="none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Milliers" style:data-style-name="N37">
      <style:table-cell-properties fo:border-top="none" fo:border-bottom="2pt solid #000000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Normal_Feuil1" style:data-style-name="N3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Milliers" style:data-style-name="N37">
      <style:table-cell-properties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Milliers" style:data-style-name="N37">
      <style:table-cell-properties fo:border-top="none" fo:border-bottom="none" fo:border-left="none" fo:border-right="2pt solid #000000"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Normal_Feuil1" style:data-style-name="N3">
      <style:table-cell-properties fo:border-top="none" fo:border-bottom="none" fo:border-left="2pt solid #000000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Normal_Feuil1" style:data-style-name="N3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Milliers" style:data-style-name="N37">
      <style:table-cell-properties fo:border-top="none" fo:border-bottom="2pt solid #000000" fo:border-left="none" fo:border-right="none"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Milliers" style:data-style-name="N37">
      <style:table-cell-properties fo:border-top="none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Normal_Feuil1" style:data-style-name="N3">
      <style:table-cell-properties fo:border-top="2pt solid #000000" fo:border-bottom="2pt solid #000000" fo:border-left="2pt solid #000000" fo:border-right="none" style:vertical-align="middle" fo:wrap-option="wrap" fo:background-color="#E2EFDA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Milliers" style:data-style-name="N37">
      <style:table-cell-properties fo:border-top="2pt solid #000000" fo:border-bottom="2pt solid #000000" fo:border-left="none" fo:border-right="none" style:vertical-align="middle" fo:background-color="#E2EFDA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Milliers" style:data-style-name="N37">
      <style:table-cell-properties fo:border-top="2pt solid #000000" fo:border-bottom="2pt solid #000000" fo:border-left="none" fo:border-right="none" style:vertical-align="middle" fo:wrap-option="wrap" fo:background-color="#E2EFDA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Milliers" style:data-style-name="N37">
      <style:table-cell-properties fo:border-top="2pt solid #000000" fo:border-bottom="2pt solid #000000" fo:border-left="none" fo:border-right="none" style:vertical-align="automatic" fo:background-color="#E2EFDA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Milliers" style:data-style-name="N37">
      <style:table-cell-properties fo:border-top="2pt solid #000000" fo:border-bottom="2pt solid #000000" fo:border-left="none" fo:border-right="2pt solid #000000" style:vertical-align="automatic" fo:background-color="#E2EFDA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2" style:family="table-cell" style:parent-style-name="Normal_Feuil1" style:data-style-name="N3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Milliers" style:data-style-name="N37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Milliers" style:data-style-name="N37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Milliers" style:data-style-name="N37">
      <style:table-cell-properties fo:border-top="2pt solid #000000" fo:border-bottom="none" fo:border-left="none" fo:border-right="none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Milliers" style:data-style-name="N37">
      <style:table-cell-properties fo:border-top="2pt solid #000000" fo:border-bottom="none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Milliers" style:data-style-name="N37">
      <style:table-cell-properties fo:border-top="2pt solid #000000" fo:border-bottom="2pt solid #000000" fo:border-left="none" fo:border-right="2pt solid #000000" style:vertical-align="middle" fo:background-color="#E2EFDA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8" style:family="table-cell" style:parent-style-name="Normal_Feuil1" style:data-style-name="N3">
      <style:table-cell-properties fo:border-top="2pt solid #000000" fo:border-bottom="2pt solid #000000" fo:border-left="2pt solid #000000" fo:border-right="none" style:vertical-align="middle" fo:wrap-option="wrap" fo:background-color="#FFF2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9" style:family="table-cell" style:parent-style-name="Milliers" style:data-style-name="N37">
      <style:table-cell-properties fo:border-top="2pt solid #000000" fo:border-bottom="2pt solid #000000" fo:border-left="none" fo:border-right="none" style:vertical-align="middle" fo:background-color="#FFF2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Milliers" style:data-style-name="N37">
      <style:table-cell-properties fo:border-top="2pt solid #000000" fo:border-bottom="2pt solid #000000" fo:border-left="none" fo:border-right="none" style:vertical-align="middle" fo:wrap-option="wrap" fo:background-color="#FFF2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Milliers" style:data-style-name="N37">
      <style:table-cell-properties fo:border-top="2pt solid #000000" fo:border-bottom="2pt solid #000000" fo:border-left="none" fo:border-right="2pt solid #000000" style:vertical-align="middle" fo:background-color="#FFF2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2" style:family="table-cell" style:parent-style-name="Milliers" style:data-style-name="N37">
      <style:table-cell-properties fo:border-top="2pt solid #000000" fo:border-bottom="2pt solid #000000" fo:border-left="none" fo:border-right="2pt solid #000000" style:vertical-align="middle" fo:wrap-option="wrap" fo:background-color="#FFF2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3" style:family="table-cell" style:parent-style-name="Milliers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224" style:family="table-cell" style:parent-style-name="Normal_Classeur2" style:data-style-name="N0">
      <style:table-cell-properties fo:border="thin solid #000000" style:vertical-align="middle" fo:background-color="#000000" style:cell-protect="hidden-and-protecte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226" style:family="table-cell" style:parent-style-name="Normal_Classeur2" style:data-style-name="N0">
      <style:table-cell-properties fo:border-top="2pt solid #000000" fo:border-bottom="thin solid #000000" fo:border-left="thin solid #000000" fo:border-right="thin solid #000000" style:vertical-align="middle" fo:background-color="#000000" style:cell-protect="hidden-and-protecte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3">
      <style:table-cell-properties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Pourcentage" style:data-style-name="N13">
      <style:table-cell-properties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none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Pourcentage" style:data-style-name="N13">
      <style:table-cell-properties fo:border-top="none" fo:border-bottom="2pt solid #000000" fo:border-left="none" fo:border-right="none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Normal_Classeur2" style:data-style-name="N0">
      <style:table-cell-properties fo:border="thin solid #000000" style:vertical-align="middle" fo:background-color="#000000" style:cell-protect="hidden-and-protecte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FFFFFF" style:font-name="Calibri Light" style:font-name-asian="Calibri Light" style:font-name-complex="Calibri Light" fo:font-weight="bold" style:font-weight-asian="bold" style:font-weight-complex="bold"/>
    </style:style>
    <style:style style:name="ce237" style:family="table-cell" style:parent-style-name="Milliers" style:data-style-name="N36">
      <style:table-cell-properties style:vertical-align="automatic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8" style:family="table-cell" style:parent-style-name="Milliers" style:data-style-name="N36">
      <style:text-properties style:font-name="Arial Narrow" style:font-name-asian="Arial Narrow" style:font-name-complex="Arial Narrow" fo:font-weight="bold" style:font-weight-asian="bold" style:font-weight-complex="bold"/>
    </style:style>
    <style:style style:name="ce239" style:family="table-cell" style:parent-style-name="Milliers" style:data-style-name="N36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240" style:family="table-cell" style:parent-style-name="Milliers" style:data-style-name="N36">
      <style:text-properties style:font-name="Arial Narrow" style:font-name-asian="Arial Narrow" style:font-name-complex="Arial Narrow"/>
    </style:style>
    <style:style style:name="ce241" style:family="table-cell" style:parent-style-name="Milliers" style:data-style-name="N36">
      <style:table-cell-properties fo:border-top="2pt solid #000000" fo:border-bottom="none" fo:border-left="2pt solid #000000" fo:border-right="none" style:vertical-align="automatic" fo:wrap-option="wrap" fo:background-color="#000000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42" style:family="table-cell" style:parent-style-name="Milliers" style:data-style-name="N36">
      <style:table-cell-properties fo:border-top="2pt solid #000000" fo:border-bottom="none" fo:border-left="none" fo:border-right="none" style:vertical-align="automatic" fo:wrap-option="wrap" fo:background-color="#000000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43" style:family="table-cell" style:parent-style-name="Milliers" style:data-style-name="N36">
      <style:table-cell-properties fo:border-top="2pt solid #000000" fo:border-bottom="none" fo:border-left="none" fo:border-right="2pt solid #000000" style:vertical-align="automatic" fo:wrap-option="wrap" fo:background-color="#000000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44" style:family="table-cell" style:parent-style-name="Milliers" style:data-style-name="N36">
      <style:table-cell-properties fo:border-top="none" fo:border-bottom="2pt solid #000000" fo:border-left="2pt solid #000000" fo:border-right="none" style:vertical-align="automatic" fo:wrap-option="wrap" fo:background-color="#FFFFFF"/>
      <style:text-properties style:font-name="Arial Narrow" style:font-name-asian="Arial Narrow" style:font-name-complex="Arial Narrow"/>
    </style:style>
    <style:style style:name="ce245" style:family="table-cell" style:parent-style-name="Milliers" style:data-style-name="N36">
      <style:table-cell-properties fo:border-top="none" fo:border-bottom="2pt solid #000000" fo:border-left="none" fo:border-right="none" style:vertical-align="automatic" fo:wrap-option="wrap" fo:background-color="#FFFFFF"/>
      <style:text-properties fo:color="#FF0000" style:font-name="Arial Narrow" style:font-name-asian="Arial Narrow" style:font-name-complex="Arial Narrow"/>
    </style:style>
    <style:style style:name="ce246" style:family="table-cell" style:parent-style-name="Pourcentage" style:data-style-name="N39">
      <style:table-cell-properties fo:border-top="none" fo:border-bottom="2pt solid #000000" fo:border-left="none" fo:border-right="none" style:vertical-align="automatic" fo:wrap-option="wrap" fo:background-color="#FFFFFF"/>
      <style:text-properties fo:color="#FF0000" style:font-name="Arial Narrow" style:font-name-asian="Arial Narrow" style:font-name-complex="Arial Narrow"/>
    </style:style>
    <style:style style:name="ce247" style:family="table-cell" style:parent-style-name="Pourcentage" style:data-style-name="N13">
      <style:table-cell-properties fo:border-top="none" fo:border-bottom="2pt solid #000000" fo:border-left="none" fo:border-right="2pt solid #000000" style:vertical-align="automatic" fo:wrap-option="wrap" fo:background-color="#FFFFFF"/>
      <style:text-properties fo:color="#FF0000" style:font-name="Arial Narrow" style:font-name-asian="Arial Narrow" style:font-name-complex="Arial Narrow"/>
    </style:style>
    <style:style style:name="ce248" style:family="table-cell" style:parent-style-name="Milliers" style:data-style-name="N36">
      <style:table-cell-properties fo:border-top="2pt solid #000000" fo:border-bottom="none" fo:border-left="2pt solid #000000" fo:border-right="none" style:vertical-align="automatic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9" style:family="table-cell" style:parent-style-name="Milliers" style:data-style-name="N36">
      <style:table-cell-properties fo:border-top="none" fo:border-bottom="2pt solid #000000" fo:border-left="2pt solid #000000" fo:border-right="none" style:vertical-align="automatic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0" style:family="table-cell" style:parent-style-name="Milliers" style:data-style-name="N36">
      <style:table-cell-properties fo:border-top="none" fo:border-bottom="2pt solid #000000" fo:border-left="none" fo:border-right="none" style:vertical-align="automatic" fo:wrap-option="wrap" fo:background-color="#FFFFFF"/>
      <style:text-properties style:font-name="Arial Narrow" style:font-name-asian="Arial Narrow" style:font-name-complex="Arial Narrow"/>
    </style:style>
    <style:style style:name="ce251" style:family="table-cell" style:parent-style-name="Milliers" style:data-style-name="N36">
      <style:table-cell-properties fo:border-top="none" fo:border-bottom="2pt solid #000000" fo:border-left="none" fo:border-right="2pt solid #000000" style:vertical-align="automatic" fo:wrap-option="wrap" fo:background-color="#FFFFFF"/>
      <style:text-properties style:font-name="Arial Narrow" style:font-name-asian="Arial Narrow" style:font-name-complex="Arial Narrow"/>
    </style:style>
    <style:style style:name="ce252" style:family="table-cell" style:parent-style-name="Milliers" style:data-style-name="N36">
      <style:table-cell-properties style:vertical-align="automatic" fo:wrap-option="wrap" fo:background-color="#FFF2CC"/>
      <style:text-properties style:font-name="Arial Narrow" style:font-name-asian="Arial Narrow" style:font-name-complex="Arial Narrow"/>
    </style:style>
    <style:style style:name="ce253" style:family="table-cell" style:parent-style-name="Milliers" style:data-style-name="N36">
      <style:table-cell-properties fo:border-top="2pt solid #000000" fo:border-bottom="none" fo:border-left="2pt solid #000000" fo:border-right="thin solid #000000" style:vertical-align="automatic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4" style:family="table-cell" style:parent-style-name="Milliers" style:data-style-name="N36">
      <style:table-cell-properties fo:border-top="2pt solid #000000" fo:border-bottom="none" fo:border-left="thin solid #000000" fo:border-right="thin solid #000000" style:vertical-align="automatic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5" style:family="table-cell" style:parent-style-name="Milliers" style:data-style-name="N36">
      <style:table-cell-properties fo:border-top="2pt solid #000000" fo:border-bottom="none" fo:border-left="thin solid #000000" fo:border-right="2pt solid #000000" style:vertical-align="automatic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6" style:family="table-cell" style:parent-style-name="Milliers" style:data-style-name="N36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7" style:family="table-cell" style:parent-style-name="Milliers" style:data-style-name="N36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8" style:family="table-cell" style:parent-style-name="Milliers" style:data-style-name="N3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9" style:family="table-cell" style:parent-style-name="Milliers" style:data-style-name="N36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0" style:family="table-cell" style:parent-style-name="Milliers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1" style:family="table-cell" style:parent-style-name="Milliers" style:data-style-name="N36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2" style:family="table-cell" style:parent-style-name="Milliers" style:data-style-name="N36">
      <style:table-cell-properties fo:border-top="none" fo:border-bottom="none" fo:border-left="2pt solid #000000" fo:border-right="none" style:vertical-align="automatic" fo:wrap-option="wrap" fo:background-color="#FFF2C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3" style:family="table-cell" style:parent-style-name="Milliers" style:data-style-name="N36">
      <style:table-cell-properties style:vertical-align="automatic" fo:wrap-option="wrap" fo:background-color="#FFF2C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4" style:family="table-cell" style:parent-style-name="Milliers" style:data-style-name="N36">
      <style:table-cell-properties fo:border-top="none" fo:border-bottom="none" fo:border-left="none" fo:border-right="2pt solid #000000" style:vertical-align="automatic" fo:wrap-option="wrap" fo:background-color="#FFF2C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5" style:family="table-cell" style:parent-style-name="Milliers" style:data-style-name="N36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6" style:family="table-cell" style:parent-style-name="Milliers" style:data-style-name="N36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7" style:family="table-cell" style:parent-style-name="Milliers" style:data-style-name="N36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8" style:family="table-cell" style:parent-style-name="Milliers" style:data-style-name="N36">
      <style:table-cell-properties fo:border-top="none" fo:border-bottom="2pt solid #000000" fo:border-left="none" fo:border-right="2pt solid #000000" style:vertical-align="automatic" fo:wrap-option="wrap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9" style:family="table-cell" style:parent-style-name="Milliers" style:data-style-name="N36">
      <style:table-cell-properties fo:border-top="none" fo:border-bottom="none" fo:border-left="2pt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0" style:family="table-cell" style:parent-style-name="Milliers" style:data-style-name="N36">
      <style:table-cell-properties style:vertical-align="automatic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1" style:family="table-cell" style:parent-style-name="Milliers" style:data-style-name="N36">
      <style:table-cell-properties fo:border-top="none" fo:border-bottom="none" fo:border-left="none" fo:border-right="2pt solid #000000" style:vertical-align="automatic" fo:wrap-option="wrap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2" style:family="table-cell" style:parent-style-name="Milliers" style:data-style-name="N36">
      <style:table-cell-properties fo:border-top="none" fo:border-bottom="none" fo:border-left="2pt solid #000000" fo:border-right="none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273" style:family="table-cell" style:parent-style-name="Milliers" style:data-style-name="N36">
      <style:table-cell-properties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274" style:family="table-cell" style:parent-style-name="Milliers" style:data-style-name="N36">
      <style:table-cell-properties fo:border-top="none" fo:border-bottom="none" fo:border-left="none" fo:border-right="2pt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275" style:family="table-cell" style:parent-style-name="Milliers" style:data-style-name="N36">
      <style:table-cell-properties fo:border-top="none" fo:border-bottom="2pt solid #000000" fo:border-left="2pt solid #000000" fo:border-right="none" style:vertical-align="automatic" fo:wrap-option="wrap" fo:background-color="#FFF2CC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6" style:family="table-cell" style:parent-style-name="Milliers" style:data-style-name="N36">
      <style:table-cell-properties fo:border-top="none" fo:border-bottom="2pt solid #000000" fo:border-left="none" fo:border-right="none" fo:background-color="#FFF2CC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7" style:family="table-cell" style:parent-style-name="Milliers" style:data-style-name="N36">
      <style:table-cell-properties fo:border-top="none" fo:border-bottom="2pt solid #000000" fo:border-left="none" fo:border-right="2pt solid #000000" fo:background-color="#FFF2CC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8" style:family="table-cell" style:parent-style-name="Milliers" style:data-style-name="N36">
      <style:table-cell-properties style:vertical-align="automatic" fo:wrap-option="wrap" fo:background-color="#FFC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9" style:family="table-cell" style:parent-style-name="Milliers" style:data-style-name="N36">
      <style:table-cell-properties fo:border-top="2pt solid #000000" fo:border-bottom="none" fo:border-left="none" fo:border-right="none" style:vertical-align="automatic" fo:wrap-option="wrap" fo:background-color="#FFF2CC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0" style:family="table-cell" style:parent-style-name="Milliers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00"/>
      <style:text-properties fo:color="#FFFFFF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0000"/>
      <style:text-properties fo:color="#FFFFFF"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2CC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2CC"/>
      <style:text-properties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2CC"/>
      <style:text-properties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2pt solid #000000" style:vertical-align="middle" fo:wrap-option="wrap" fo:background-color="#000000"/>
      <style:text-properties fo:color="#FFFFFF"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00"/>
      <style:text-properties fo:color="#FFFFFF"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2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2EFDA"/>
    </style:style>
    <style:style style:name="ce299" style:family="table-cell" style:parent-style-name="Default" style:data-style-name="N0">
      <style:table-cell-properties style:vertical-align="middle" fo:wrap-option="wrap" fo:background-color="#E2EFDA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2EFDA"/>
    </style:style>
    <style:style style:name="ce3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302" style:family="table-cell" style:parent-style-name="Default" style:data-style-name="N0">
      <style:table-cell-properties style:vertical-align="middle" fo:wrap-option="wrap"/>
    </style:style>
    <style:style style:name="ce3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304" style:family="table-cell" style:parent-style-name="Default" style:data-style-name="N0">
      <style:table-cell-properties fo:border-top="none" fo:border-bottom="none" fo:border-left="2pt solid #000000" fo:border-right="none" fo:background-color="#E2EFDA"/>
    </style:style>
    <style:style style:name="ce305" style:family="table-cell" style:parent-style-name="Default" style:data-style-name="N0">
      <style:table-cell-properties fo:background-color="#E2EFDA"/>
    </style:style>
    <style:style style:name="ce306" style:family="table-cell" style:parent-style-name="Default" style:data-style-name="N0">
      <style:table-cell-properties fo:border-top="none" fo:border-bottom="none" fo:border-left="none" fo:border-right="2pt solid #000000" fo:background-color="#E2EFDA"/>
    </style:style>
    <style:style style:name="ce30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10" style:family="table-cell" style:parent-style-name="Default" style:data-style-name="N0">
      <style:table-cell-properties fo:border="2pt solid #000000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background-color="#E2EFD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middle" fo:wrap-option="wrap" fo:background-color="#FFF2CC"/>
      <style:text-properties fo:font-size="9pt" style:font-size-asian="9pt" style:font-size-complex="9pt" fo:font-weight="bold" style:font-weight-asian="bold" style:font-weight-complex="bold"/>
    </style:style>
    <style:style style:name="ce319" style:family="table-cell" style:parent-style-name="Milliers" style:data-style-name="N36">
      <style:table-cell-properties style:vertical-align="middle" fo:wrap-option="wrap" fo:background-color="#FFC000" style:repeat-content="false"/>
      <style:paragraph-properties fo:text-align="justify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middle"/>
    </style:style>
    <style:style style:name="ce321" style:family="table-cell" style:parent-style-name="Default" style:data-style-name="N0">
      <style:table-cell-properties fo:background-color="#FFC000"/>
      <style:text-properties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23" style:family="table-cell" style:parent-style-name="Milliers" style:data-style-name="N36">
      <style:table-cell-properties fo:border-top="none" fo:border-bottom="none" fo:border-left="none" fo:border-right="2pt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4" style:family="table-cell" style:parent-style-name="Milliers" style:data-style-name="N37">
      <style:table-cell-properties fo:background-color="#000000"/>
      <style:text-properties fo:color="#FFFFFF" fo:font-weight="bold" style:font-weight-asian="bold" style:font-weight-complex="bold"/>
    </style:style>
    <style:style style:name="ce325" style:family="table-cell" style:parent-style-name="Milliers" style:data-style-name="N37">
      <style:table-cell-properties fo:border-top="none" fo:border-bottom="none" fo:border-left="none" fo:border-right="2pt solid #000000" fo:background-color="#000000"/>
      <style:text-properties fo:color="#FFFFFF" fo:font-weight="bold" style:font-weight-asian="bold" style:font-weight-complex="bold"/>
    </style:style>
    <style:style style:name="ce32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27" style:family="table-cell" style:parent-style-name="Default" style:data-style-name="N0">
      <style:table-cell-properties style:vertical-align="automatic" fo:wrap-option="wrap"/>
    </style:style>
    <style:style style:name="ce328" style:family="table-cell" style:parent-style-name="Milliers" style:data-style-name="N37">
      <style:table-cell-properties style:vertical-align="automatic" fo:wrap-option="wrap"/>
    </style:style>
    <style:style style:name="ce329" style:family="table-cell" style:parent-style-name="Milliers" style:data-style-name="N37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30" style:family="table-cell" style:parent-style-name="Milliers" style:data-style-name="N37">
      <style:table-cell-properties style:vertical-align="automatic" style:repeat-content="false"/>
      <style:paragraph-properties fo:text-align="end" fo:margin-right="0cm"/>
    </style:style>
    <style:style style:name="ce331" style:family="table-cell" style:parent-style-name="Milliers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332" style:family="table-cell" style:parent-style-name="Default" style:data-style-name="N0">
      <style:table-cell-properties style:vertical-align="automatic" fo:wrap-option="wrap" fo:background-color="#E2EFDA"/>
      <style:text-properties fo:font-style="italic" style:font-style-asian="italic" style:font-style-complex="italic"/>
    </style:style>
    <style:style style:name="ce333" style:family="table-cell" style:parent-style-name="Milliers" style:data-style-name="N37">
      <style:table-cell-properties style:vertical-align="automatic" fo:wrap-option="wrap" fo:background-color="#E2EFDA"/>
      <style:text-properties fo:font-style="italic" style:font-style-asian="italic" style:font-style-complex="italic"/>
    </style:style>
    <style:style style:name="ce334" style:family="table-cell" style:parent-style-name="Milliers" style:data-style-name="N37">
      <style:table-cell-properties style:vertical-align="automatic" fo:background-color="#E2EFDA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5" style:family="table-cell" style:parent-style-name="Milliers" style:data-style-name="N37">
      <style:table-cell-properties style:vertical-align="automatic" fo:background-color="#E2EFDA" style:repeat-content="false"/>
      <style:paragraph-properties fo:text-align="end" fo:margin-right="0cm"/>
      <style:text-properties fo:color="#1F4E78" fo:font-style="italic" style:font-style-asian="italic" style:font-style-complex="italic"/>
    </style:style>
    <style:style style:name="ce336" style:family="table-cell" style:parent-style-name="Milliers" style:data-style-name="N37">
      <style:table-cell-properties fo:border-top="none" fo:border-bottom="none" fo:border-left="none" fo:border-right="2pt solid #000000" style:vertical-align="automatic" fo:background-color="#E2EFDA" style:repeat-content="false"/>
      <style:paragraph-properties fo:text-align="end" fo:margin-right="0cm"/>
      <style:text-properties fo:color="#1F4E78" fo:font-style="italic" style:font-style-asian="italic" style:font-style-complex="italic"/>
    </style:style>
    <style:style style:name="ce337" style:family="table-cell" style:parent-style-name="Milliers" style:data-style-name="N37">
      <style:table-cell-properties fo:border-top="none" fo:border-bottom="2pt solid #000000" fo:border-left="none" fo:border-right="2pt solid #000000" style:vertical-align="automatic" fo:background-color="#E2EFDA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8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339" style:family="table-cell" style:parent-style-name="Milliers" style:data-style-name="N37"/>
    <style:style style:name="ce340" style:family="table-cell" style:parent-style-name="Milliers" style:data-style-name="N37">
      <style:table-cell-properties fo:border-top="none" fo:border-bottom="none" fo:border-left="none" fo:border-right="2pt solid #000000"/>
    </style:style>
    <style:style style:name="ce341" style:family="table-cell" style:parent-style-name="Milliers" style:data-style-name="N37">
      <style:table-cell-properties fo:border-top="2pt solid #000000" fo:border-bottom="none" fo:border-left="none" fo:border-right="2pt solid #000000" fo:background-color="#000000"/>
      <style:text-properties fo:color="#FFFFFF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 fo:wrap-option="wrap"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Milliers" style:data-style-name="N37">
      <style:table-cell-properties fo:background-color="#E2EFDA"/>
      <style:text-properties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Milliers" style:data-style-name="N37">
      <style:table-cell-properties style:vertical-align="automatic" fo:background-color="#E2EFDA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Milliers" style:data-style-name="N37">
      <style:table-cell-properties fo:border-top="none" fo:border-bottom="none" fo:border-left="none" fo:border-right="2pt solid #000000" style:vertical-align="automatic" fo:background-color="#E2EFDA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Milliers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347" style:family="table-cell" style:parent-style-name="Default" style:data-style-name="N0">
      <style:table-cell-properties style:vertical-align="automatic" fo:wrap-option="wrap" fo:background-color="#FFC000"/>
      <style:text-properties fo:font-weight="bold" style:font-weight-asian="bold" style:font-weight-complex="bold"/>
    </style:style>
    <style:style style:name="ce348" style:family="table-cell" style:parent-style-name="Milliers" style:data-style-name="N37">
      <style:table-cell-properties fo:background-color="#FFC000"/>
      <style:text-properties fo:font-weight="bold" style:font-weight-asian="bold" style:font-weight-complex="bold"/>
    </style:style>
    <style:style style:name="ce349" style:family="table-cell" style:parent-style-name="Milliers" style:data-style-name="N37">
      <style:table-cell-properties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0" style:family="table-cell" style:parent-style-name="Milliers" style:data-style-name="N37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1" style:family="table-cell" style:parent-style-name="Default" style:data-style-name="N0"/>
    <style:style style:name="ce352" style:family="table-cell" style:parent-style-name="Milliers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353" style:family="table-cell" style:parent-style-name="Milliers" style:data-style-name="N37">
      <style:table-cell-properties style:vertical-align="automatic" fo:background-color="#E2EFDA" style:repeat-content="false"/>
      <style:paragraph-properties fo:text-align="end" fo:margin-righ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Milliers" style:data-style-name="N37">
      <style:table-cell-properties style:vertical-align="automatic" fo:background-color="#FFC000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55" style:family="table-cell" style:parent-style-name="Default" style:data-style-name="N0">
      <style:table-cell-properties style:vertical-align="automatic" fo:wrap-option="wrap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Milliers" style:data-style-name="N37">
      <style:table-cell-properties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Milliers" style:data-style-name="N37">
      <style:table-cell-properties style:vertical-align="automatic" fo:background-color="#FFC000" style:repeat-content="false"/>
      <style:paragraph-properties fo:text-align="end" fo:margin-righ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Milliers" style:data-style-name="N37">
      <style:table-cell-properties style:vertical-align="automatic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Milliers" style:data-style-name="N37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Milliers" style:data-style-name="N37">
      <style:table-cell-properties fo:border-top="none" fo:border-bottom="2pt solid #000000" fo:border-left="none" fo:border-right="2pt solid #000000" style:vertical-align="automatic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7.32895833333333cm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7.17020833333333cm"/>
    </style:style>
    <style:style style:name="co18" style:family="table-column">
      <style:table-column-properties fo:break-before="auto" style:column-width="3.78354166666667cm" style:use-optimal-column-width="true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17.594791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8.04333333333333cm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36020833333333cm"/>
    </style:style>
    <style:style style:name="co45" style:family="table-column">
      <style:table-column-properties fo:break-before="auto" style:column-width="3.54541666666667cm"/>
    </style:style>
    <style:style style:name="co46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6.75pt" style:use-optimal-row-height="true" fo:break-before="auto"/>
    </style:style>
    <style:style style:name="ro19" style:family="table-row">
      <style:table-row-properties style:row-height="48.75pt" style:use-optimal-row-height="true" fo:break-before="auto"/>
    </style:style>
    <style:style style:name="ro20" style:family="table-row">
      <style:table-row-properties style:row-height="72.75pt" style:use-optimal-row-height="tru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nées_de_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2" table:number-columns-repeated="2" table:default-cell-style-name="ce6"/>
        <table:table-column table:style-name="co4" table:number-columns-repeated="5" table:default-cell-style-name="ce6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TITRE DU PROJET : Création et développement d'une entreprise de conseil aux entreprises, Formation, Facilitation du commerce, de l'investissement et R&amp;H</text:p>
          </table:table-cell>
          <table:table-cell table:style-name="ce2"/>
          <table:table-cell table:number-columns-repeated="2" table:style-name="ce3"/>
          <table:table-cell table:number-columns-repeated="6" table:style-name="ce2"/>
          <table:table-cell table:number-columns-repeated="16374" table:style-name="ce5"/>
        </table:table-row>
        <table:table-row table:style-name="ro1">
          <table:table-cell office:value-type="string" table:style-name="ce2">
            <text:p>NOM DE L'ENTREPRISE : Investsseurs et consultants (I&amp;C)</text:p>
          </table:table-cell>
          <table:table-cell table:style-name="ce2"/>
          <table:table-cell table:number-columns-repeated="2" table:style-name="ce3"/>
          <table:table-cell table:number-columns-repeated="6" table:style-name="ce4"/>
          <table:table-cell table:number-columns-repeated="16374" table:style-name="ce5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6"/>
          <table:table-cell table:number-columns-repeated="5" table:style-name="ce4"/>
          <table:table-cell table:style-name="ce5"/>
          <table:table-cell table:number-columns-repeated="16373"/>
        </table:table-row>
        <table:table-row table:style-name="ro1">
          <table:table-cell office:value-type="string" table:style-name="ce7">
            <text:p>Prévisions chiffres d'affaires</text:p>
          </table:table-cell>
          <table:table-cell table:style-name="ce7"/>
          <table:table-cell table:number-columns-repeated="2" table:style-name="ce8"/>
          <table:table-cell table:style-name="ce6"/>
          <table:table-cell table:number-columns-repeated="5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3" table:style-name="ce6"/>
          <table:table-cell table:number-columns-repeated="5" table:style-name="ce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number-columns-repeated="3" table:style-name="ce6"/>
          <table:table-cell office:value-type="string" table:style-name="ce9">
            <text:p>Taux de croissance<text:s/>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05" table:style-name="ce10">
            <text:p>5%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text:p>Ventes</text:p>
          </table:table-cell>
          <table:table-cell office:value-type="string" table:style-name="ce12">
            <text:p>Nature unité</text:p>
          </table:table-cell>
          <table:table-cell table:style-name="ce13"/>
          <table:table-cell office:value-type="string" table:style-name="ce13">
            <text:p>Quantité</text:p>
          </table:table-cell>
          <table:table-cell office:value-type="string" table:style-name="ce13">
            <text:p>Prix unitaire</text:p>
          </table:table-cell>
          <table:table-cell office:value-type="string" table:style-name="ce324">
            <text:p>Année n-1</text:p>
          </table:table-cell>
          <table:table-cell office:value-type="string" table:style-name="ce324">
            <text:p>Année 1</text:p>
          </table:table-cell>
          <table:table-cell office:value-type="string" table:style-name="ce324">
            <text:p>Année 2</text:p>
          </table:table-cell>
          <table:table-cell office:value-type="string" table:style-name="ce324">
            <text:p>Année 3</text:p>
          </table:table-cell>
          <table:table-cell office:value-type="string" table:style-name="ce325">
            <text:p>Total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326">
            <text:p>Produit 1 : Conseil aux entreprises</text:p>
          </table:table-cell>
          <table:table-cell office:value-type="string" table:style-name="ce327">
            <text:p>Jour</text:p>
          </table:table-cell>
          <table:table-cell table:style-name="ce328"/>
          <table:table-cell office:value-type="float" office:value="50" table:style-name="ce329">
            <text:p><text:s/>50<text:s/></text:p>
          </table:table-cell>
          <table:table-cell office:value-type="float" office:value="350" table:style-name="ce329">
            <text:p><text:s/>350<text:s/></text:p>
          </table:table-cell>
          <table:table-cell office:value-type="float" office:value="17500" table:formula="of:=[.E9]*[.D9]" table:style-name="ce330">
            <text:p><text:s/>17 500<text:s/></text:p>
          </table:table-cell>
          <table:table-cell office:value-type="float" office:value="18375" table:formula="of:=[.F9]*(1+[.$G$7])" table:style-name="ce330">
            <text:p><text:s/>18 375<text:s/></text:p>
          </table:table-cell>
          <table:table-cell office:value-type="float" office:value="19293.75" table:formula="of:=[.G9]*(1+[.$H$7])" table:style-name="ce330">
            <text:p><text:s/>19 294<text:s/></text:p>
          </table:table-cell>
          <table:table-cell office:value-type="float" office:value="20258.4375" table:formula="of:=[.H9]*(1+[.$I$7])" table:style-name="ce330">
            <text:p><text:s/>20 258<text:s/></text:p>
          </table:table-cell>
          <table:table-cell office:value-type="float" office:value="57927.1875" table:formula="of:=SUM([.G9:.I9])" table:style-name="ce331">
            <text:p><text:s/>57 927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26">
            <text:p>Produit 2 : Formation</text:p>
          </table:table-cell>
          <table:table-cell office:value-type="string" table:style-name="ce327">
            <text:p>Jour</text:p>
          </table:table-cell>
          <table:table-cell table:style-name="ce328"/>
          <table:table-cell office:value-type="float" office:value="50" table:style-name="ce329">
            <text:p><text:s/>50<text:s/></text:p>
          </table:table-cell>
          <table:table-cell office:value-type="float" office:value="350" table:style-name="ce329">
            <text:p><text:s/>350<text:s/></text:p>
          </table:table-cell>
          <table:table-cell office:value-type="float" office:value="17500" table:formula="of:=[.E10]*[.D10]" table:style-name="ce330">
            <text:p><text:s/>17 500<text:s/></text:p>
          </table:table-cell>
          <table:table-cell office:value-type="float" office:value="18375" table:formula="of:=[.F10]*(1+[.$G$7])" table:style-name="ce330">
            <text:p><text:s/>18 375<text:s/></text:p>
          </table:table-cell>
          <table:table-cell office:value-type="float" office:value="19293.75" table:formula="of:=[.G10]*(1+[.$H$7])" table:style-name="ce330">
            <text:p><text:s/>19 294<text:s/></text:p>
          </table:table-cell>
          <table:table-cell office:value-type="float" office:value="20258.4375" table:formula="of:=[.H10]*(1+[.$I$7])" table:style-name="ce330">
            <text:p><text:s/>20 258<text:s/></text:p>
          </table:table-cell>
          <table:table-cell office:value-type="float" office:value="57927.1875" table:formula="of:=SUM([.G10:.I10])" table:style-name="ce331">
            <text:p><text:s/>57 927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26">
            <text:p>Produit 3 : Etude</text:p>
          </table:table-cell>
          <table:table-cell office:value-type="string" table:style-name="ce327">
            <text:p>Jour</text:p>
          </table:table-cell>
          <table:table-cell table:style-name="ce328"/>
          <table:table-cell office:value-type="float" office:value="100" table:style-name="ce329">
            <text:p><text:s/>100<text:s/></text:p>
          </table:table-cell>
          <table:table-cell office:value-type="float" office:value="350" table:style-name="ce329">
            <text:p><text:s/>350<text:s/></text:p>
          </table:table-cell>
          <table:table-cell office:value-type="float" office:value="35000" table:formula="of:=[.E11]*[.D11]" table:style-name="ce330">
            <text:p><text:s/>35 000<text:s/></text:p>
          </table:table-cell>
          <table:table-cell office:value-type="float" office:value="36750" table:formula="of:=[.F11]*(1+[.$G$7])" table:style-name="ce330">
            <text:p><text:s/>36 750<text:s/></text:p>
          </table:table-cell>
          <table:table-cell office:value-type="float" office:value="38587.5" table:formula="of:=[.G11]*(1+[.$H$7])" table:style-name="ce330">
            <text:p><text:s/>38 588<text:s/></text:p>
          </table:table-cell>
          <table:table-cell office:value-type="float" office:value="40516.875" table:formula="of:=[.H11]*(1+[.$I$7])" table:style-name="ce330">
            <text:p><text:s/>40 517<text:s/></text:p>
          </table:table-cell>
          <table:table-cell office:value-type="float" office:value="115854.375" table:formula="of:=SUM([.G11:.I11])" table:style-name="ce331">
            <text:p><text:s/>115 85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26">
            <text:p>Produit 4 : Intermédiation commercial</text:p>
          </table:table-cell>
          <table:table-cell office:value-type="string" table:style-name="ce327">
            <text:p>% Commission</text:p>
          </table:table-cell>
          <table:table-cell table:style-name="ce328"/>
          <table:table-cell table:number-columns-repeated="2" table:style-name="ce329"/>
          <table:table-cell office:value-type="float" office:value="0" table:formula="of:=[.E12]*[.D12]" table:style-name="ce330">
            <text:p><text:s/>-<text:s/></text:p>
          </table:table-cell>
          <table:table-cell office:value-type="float" office:value="0" table:formula="of:=[.F12]*(1+[.$G$7])" table:style-name="ce330">
            <text:p><text:s/>-<text:s/></text:p>
          </table:table-cell>
          <table:table-cell office:value-type="float" office:value="0" table:formula="of:=[.G12]*(1+[.$H$7])" table:style-name="ce330">
            <text:p><text:s/>-<text:s/></text:p>
          </table:table-cell>
          <table:table-cell office:value-type="float" office:value="0" table:formula="of:=[.H12]*(1+[.$I$7])" table:style-name="ce330">
            <text:p><text:s/>-<text:s/></text:p>
          </table:table-cell>
          <table:table-cell office:value-type="float" office:value="0" table:formula="of:=SUM([.G12:.I12])" table:style-name="ce331">
            <text:p><text:s/>-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26">
            <text:p>Produit 5 : Facilitation d’accès au financement</text:p>
          </table:table-cell>
          <table:table-cell office:value-type="string" table:style-name="ce327">
            <text:p>% Commission</text:p>
          </table:table-cell>
          <table:table-cell table:style-name="ce328"/>
          <table:table-cell table:number-columns-repeated="2" table:style-name="ce329"/>
          <table:table-cell office:value-type="float" office:value="0" table:formula="of:=[.E13]*[.D13]" table:style-name="ce330">
            <text:p><text:s/>-<text:s/></text:p>
          </table:table-cell>
          <table:table-cell office:value-type="float" office:value="0" table:formula="of:=[.F13]*(1+[.$G$7])" table:style-name="ce330">
            <text:p><text:s/>-<text:s/></text:p>
          </table:table-cell>
          <table:table-cell office:value-type="float" office:value="0" table:formula="of:=[.G13]*(1+[.$H$7])" table:style-name="ce330">
            <text:p><text:s/>-<text:s/></text:p>
          </table:table-cell>
          <table:table-cell office:value-type="float" office:value="0" table:formula="of:=[.H13]*(1+[.$I$7])" table:style-name="ce330">
            <text:p><text:s/>-<text:s/></text:p>
          </table:table-cell>
          <table:table-cell office:value-type="float" office:value="0" table:formula="of:=SUM([.G13:.I13])" table:style-name="ce331">
            <text:p><text:s/>-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26">
            <text:p>Produit 6 : Placement et intérim</text:p>
          </table:table-cell>
          <table:table-cell office:value-type="string" table:style-name="ce327">
            <text:p>% Commission</text:p>
          </table:table-cell>
          <table:table-cell table:style-name="ce328"/>
          <table:table-cell table:number-columns-repeated="2" table:style-name="ce329"/>
          <table:table-cell office:value-type="float" office:value="0" table:formula="of:=[.E14]*[.D14]" table:style-name="ce330">
            <text:p><text:s/>-<text:s/></text:p>
          </table:table-cell>
          <table:table-cell office:value-type="float" office:value="0" table:formula="of:=[.F14]*(1+[.$G$7])" table:style-name="ce330">
            <text:p><text:s/>-<text:s/></text:p>
          </table:table-cell>
          <table:table-cell office:value-type="float" office:value="0" table:formula="of:=[.G14]*(1+[.$H$7])" table:style-name="ce330">
            <text:p><text:s/>-<text:s/></text:p>
          </table:table-cell>
          <table:table-cell office:value-type="float" office:value="0" table:formula="of:=[.H14]*(1+[.$I$7])" table:style-name="ce330">
            <text:p><text:s/>-<text:s/></text:p>
          </table:table-cell>
          <table:table-cell office:value-type="float" office:value="0" table:formula="of:=SUM([.G14:.I14])" table:style-name="ce331">
            <text:p><text:s/>-<text:s/></text:p>
          </table:table-cell>
          <table:table-cell table:number-columns-repeated="16374" table:style-name="ce1"/>
        </table:table-row>
        <table:table-row table:style-name="ro1">
          <table:table-cell table:style-name="ce15"/>
          <table:table-cell table:style-name="ce327"/>
          <table:table-cell table:style-name="ce328"/>
          <table:table-cell table:number-columns-repeated="2" table:style-name="ce329"/>
          <table:table-cell table:style-name="ce330"/>
          <table:table-cell office:value-type="float" office:value="0" table:formula="of:=[.F15]*(1+[.$G$7])" table:style-name="ce330">
            <text:p><text:s/>-<text:s/></text:p>
          </table:table-cell>
          <table:table-cell office:value-type="float" office:value="0" table:formula="of:=[.G15]*(1+[.$H$7])" table:style-name="ce330">
            <text:p><text:s/>-<text:s/></text:p>
          </table:table-cell>
          <table:table-cell office:value-type="float" office:value="0" table:formula="of:=[.H15]*(1+[.$I$7])" table:style-name="ce330">
            <text:p><text:s/>-<text:s/></text:p>
          </table:table-cell>
          <table:table-cell office:value-type="float" office:value="0" table:formula="of:=SUM([.G15:.I15])" table:style-name="ce331">
            <text:p><text:s/>-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Total des ventes annuelles</text:p>
          </table:table-cell>
          <table:table-cell table:style-name="ce332"/>
          <table:table-cell table:style-name="ce333"/>
          <table:table-cell table:number-columns-repeated="2" table:style-name="ce334"/>
          <table:table-cell office:value-type="float" office:value="70000" table:formula="of:=SUM([.F9:.F15])" table:style-name="ce335">
            <text:p><text:s/>70 000<text:s/></text:p>
          </table:table-cell>
          <table:table-cell office:value-type="float" office:value="73500" table:formula="of:=SUM([.G9:.G15])" table:style-name="ce335">
            <text:p><text:s/>73 500<text:s/></text:p>
          </table:table-cell>
          <table:table-cell office:value-type="float" office:value="77175" table:formula="of:=SUM([.H9:.H15])" table:style-name="ce335">
            <text:p><text:s/>77 175<text:s/></text:p>
          </table:table-cell>
          <table:table-cell office:value-type="float" office:value="81033.75" table:formula="of:=SUM([.I9:.I15])" table:style-name="ce335">
            <text:p><text:s/>81 034<text:s/></text:p>
          </table:table-cell>
          <table:table-cell office:value-type="float" office:value="231708.75" table:formula="of:=SUM([.J9:.J15])" table:style-name="ce336">
            <text:p><text:s/>231 709<text:s/>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15">
            <text:p>Nombre de mois d'activité de vente dans l'année</text:p>
          </table:table-cell>
          <table:table-cell table:style-name="ce327"/>
          <table:table-cell table:style-name="ce328"/>
          <table:table-cell table:style-name="ce330"/>
          <table:table-cell office:value-type="string" table:style-name="ce330">
            <text:p>Mois</text:p>
          </table:table-cell>
          <table:table-cell office:value-type="float" office:value="12" table:style-name="ce330">
            <text:p><text:s/>12<text:s/></text:p>
          </table:table-cell>
          <table:table-cell office:value-type="float" office:value="12" table:style-name="ce330">
            <text:p><text:s/>12<text:s/></text:p>
          </table:table-cell>
          <table:table-cell office:value-type="float" office:value="12" table:style-name="ce330">
            <text:p><text:s/>12<text:s/></text:p>
          </table:table-cell>
          <table:table-cell office:value-type="float" office:value="12" table:style-name="ce330">
            <text:p><text:s/>12<text:s/></text:p>
          </table:table-cell>
          <table:table-cell office:value-type="float" office:value="12" table:style-name="ce331">
            <text:p><text:s/>1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Moyennes des ventes mensuelles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float" office:value="5833.333333333333" table:formula="of:=[.F16]/[.F17]" table:style-name="ce23">
            <text:p><text:s/>5 833<text:s/></text:p>
          </table:table-cell>
          <table:table-cell office:value-type="float" office:value="6125" table:formula="of:=[.G16]/[.G17]" table:style-name="ce23">
            <text:p><text:s/>6 125<text:s/></text:p>
          </table:table-cell>
          <table:table-cell office:value-type="float" office:value="6431.25" table:formula="of:=[.H16]/[.H17]" table:style-name="ce23">
            <text:p><text:s/>6 431<text:s/></text:p>
          </table:table-cell>
          <table:table-cell office:value-type="float" office:value="6752.8125" table:formula="of:=[.I16]/[.I17]" table:style-name="ce23">
            <text:p><text:s/>6 753<text:s/></text:p>
          </table:table-cell>
          <table:table-cell office:value-type="float" office:value="19309.0625" table:formula="of:=[.J16]/[.J17]" table:style-name="ce337">
            <text:p><text:s/>19 309<text:s/></text:p>
          </table:table-cell>
          <table:table-cell table:number-columns-repeated="16374" table:style-name="ce19"/>
        </table:table-row>
        <table:table-row table:style-name="ro1">
          <table:table-cell office:value-type="string" table:style-name="ce24">
            <text:p>Charges prévisionnelles</text:p>
          </table:table-cell>
          <table:table-cell table:style-name="ce338"/>
          <table:table-cell table:number-columns-repeated="2" table:style-name="ce324"/>
          <table:table-cell table:number-columns-repeated="5" table:style-name="ce339"/>
          <table:table-cell table:style-name="ce340"/>
          <table:table-cell table:number-columns-repeated="4" table:style-name="ce1"/>
          <table:table-cell table:number-columns-repeated="16370" table:style-name="ce5"/>
        </table:table-row>
        <table:table-row table:style-name="ro3"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6"/>
          <table:table-cell table:style-name="ce28"/>
          <table:table-cell table:style-name="ce26"/>
          <table:table-cell table:number-columns-repeated="3" table:style-name="ce27"/>
          <table:table-cell table:number-columns-repeated="16370" table:style-name="ce26"/>
        </table:table-row>
        <table:table-row table:style-name="ro3">
          <table:table-cell table:style-name="ce25"/>
          <table:table-cell table:style-name="ce26"/>
          <table:table-cell table:number-columns-repeated="3" table:style-name="ce27"/>
          <table:table-cell office:value-type="string" table:style-name="ce29">
            <text:p>Taux d'inflation</text:p>
          </table:table-cell>
          <table:table-cell office:value-type="percentage" office:value="0.02" table:style-name="ce30">
            <text:p>2%</text:p>
          </table:table-cell>
          <table:table-cell office:value-type="percentage" office:value="0.02" table:style-name="ce30">
            <text:p>2%</text:p>
          </table:table-cell>
          <table:table-cell office:value-type="percentage" office:value="0.02" table:style-name="ce31">
            <text:p>2%</text:p>
          </table:table-cell>
          <table:table-cell table:style-name="ce28"/>
          <table:table-cell table:style-name="ce26"/>
          <table:table-cell table:number-columns-repeated="3" table:style-name="ce27"/>
          <table:table-cell table:number-columns-repeated="16370" table:style-name="ce26"/>
        </table:table-row>
        <table:table-row table:style-name="ro1">
          <table:table-cell office:value-type="string" table:style-name="ce11">
            <text:p>Charges</text:p>
          </table:table-cell>
          <table:table-cell table:style-name="ce12"/>
          <table:table-cell table:number-columns-repeated="3" table:style-name="ce13"/>
          <table:table-cell office:value-type="string" table:style-name="ce13">
            <text:p>Année n-1</text:p>
          </table:table-cell>
          <table:table-cell office:value-type="string" table:style-name="ce13">
            <text:p>Année 1</text:p>
          </table:table-cell>
          <table:table-cell office:value-type="string" table:style-name="ce13">
            <text:p>Année 2</text:p>
          </table:table-cell>
          <table:table-cell office:value-type="string" table:style-name="ce13">
            <text:p>Année 3</text:p>
          </table:table-cell>
          <table:table-cell office:value-type="string" table:style-name="ce341">
            <text:p>Total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2">
            <text:p>Achats de matières premières ou coûts d'achat des produits vendus</text:p>
          </table:table-cell>
          <table:table-cell table:style-name="ce342"/>
          <table:table-cell table:style-name="ce343"/>
          <table:table-cell table:number-columns-repeated="2" table:style-name="ce344"/>
          <table:table-cell office:value-type="float" office:value="0" table:formula="of:=SUM([.F24:.F24])" table:style-name="ce344">
            <text:p><text:s/>-<text:s/></text:p>
          </table:table-cell>
          <table:table-cell office:value-type="float" office:value="0" table:formula="of:=SUM([.G24:.G24])" table:style-name="ce344">
            <text:p><text:s/>-<text:s/></text:p>
          </table:table-cell>
          <table:table-cell office:value-type="float" office:value="0" table:formula="of:=SUM([.H24:.H24])" table:style-name="ce344">
            <text:p><text:s/>-<text:s/></text:p>
          </table:table-cell>
          <table:table-cell office:value-type="float" office:value="0" table:formula="of:=SUM([.I24:.I24])" table:style-name="ce344">
            <text:p><text:s/>-<text:s/></text:p>
          </table:table-cell>
          <table:table-cell office:value-type="float" office:value="0" table:formula="of:=SUM([.G23:.I23])" table:style-name="ce345">
            <text:p><text:s/>-<text:s/></text:p>
          </table:table-cell>
          <table:table-cell table:style-name="ce34"/>
          <table:table-cell table:number-columns-repeated="3" table:style-name="ce35"/>
          <table:table-cell table:number-columns-repeated="16370" table:style-name="ce34"/>
        </table:table-row>
        <table:table-row table:style-name="ro1">
          <table:table-cell table:style-name="ce15"/>
          <table:table-cell table:style-name="ce327"/>
          <table:table-cell table:style-name="ce339"/>
          <table:table-cell table:number-columns-repeated="2" table:style-name="ce329"/>
          <table:table-cell office:value-type="float" office:value="0" table:formula="of:=[.E24]*[.D24]" table:style-name="ce330">
            <text:p><text:s/>-<text:s/></text:p>
          </table:table-cell>
          <table:table-cell office:value-type="float" office:value="0" table:formula="of:=[.F24]*(1+[.$G$21])" table:style-name="ce330">
            <text:p><text:s/>-<text:s/></text:p>
          </table:table-cell>
          <table:table-cell office:value-type="float" office:value="0" table:formula="of:=[.G24]*(1+[.$H$21])" table:style-name="ce330">
            <text:p><text:s/>-<text:s/></text:p>
          </table:table-cell>
          <table:table-cell office:value-type="float" office:value="0" table:formula="of:=[.H24]*(1+[.$I$21])" table:style-name="ce330">
            <text:p><text:s/>-<text:s/></text:p>
          </table:table-cell>
          <table:table-cell office:value-type="float" office:value="0" table:formula="of:=SUM([.G24:.I24])" table:style-name="ce346">
            <text:p><text:s/>-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Total matières premières ou coûts d'achat des produits vendus</text:p>
          </table:table-cell>
          <table:table-cell table:style-name="ce347"/>
          <table:table-cell table:style-name="ce348"/>
          <table:table-cell table:number-columns-repeated="2" table:style-name="ce349"/>
          <table:table-cell office:value-type="float" office:value="0" table:formula="of:=[.F23]" table:style-name="ce349">
            <text:p><text:s/>-<text:s/></text:p>
          </table:table-cell>
          <table:table-cell office:value-type="float" office:value="0" table:formula="of:=[.G23]" table:style-name="ce349">
            <text:p><text:s/>-<text:s/></text:p>
          </table:table-cell>
          <table:table-cell office:value-type="float" office:value="0" table:formula="of:=[.H23]" table:style-name="ce349">
            <text:p><text:s/>-<text:s/></text:p>
          </table:table-cell>
          <table:table-cell office:value-type="float" office:value="0" table:formula="of:=[.I23]" table:style-name="ce349">
            <text:p><text:s/>-<text:s/></text:p>
          </table:table-cell>
          <table:table-cell office:value-type="float" office:value="0" table:formula="of:=[.J23]" table:style-name="ce350">
            <text:p><text:s/>-<text:s/></text:p>
          </table:table-cell>
          <table:table-cell table:number-columns-repeated="16374" table:style-name="ce5"/>
        </table:table-row>
        <table:table-row table:style-name="ro1">
          <table:table-cell table:style-name="ce38"/>
          <table:table-cell table:style-name="ce351"/>
          <table:table-cell table:style-name="ce339"/>
          <table:table-cell table:number-columns-repeated="6" table:style-name="ce330"/>
          <table:table-cell table:style-name="ce346"/>
          <table:table-cell table:number-columns-repeated="16374" table:style-name="ce1"/>
        </table:table-row>
        <table:table-row table:style-name="ro1">
          <table:table-cell office:value-type="string" table:style-name="ce32">
            <text:p>Achats et fournitures</text:p>
          </table:table-cell>
          <table:table-cell table:style-name="ce342"/>
          <table:table-cell table:style-name="ce343"/>
          <table:table-cell table:number-columns-repeated="2" table:style-name="ce344"/>
          <table:table-cell office:value-type="float" office:value="700" table:formula="of:=SUM([.F28:.F29])" table:style-name="ce344">
            <text:p><text:s/>700<text:s/></text:p>
          </table:table-cell>
          <table:table-cell office:value-type="float" office:value="714" table:formula="of:=SUM([.G28:.G29])" table:style-name="ce344">
            <text:p><text:s/>714<text:s/></text:p>
          </table:table-cell>
          <table:table-cell office:value-type="float" office:value="728.28" table:formula="of:=SUM([.H28:.H29])" table:style-name="ce344">
            <text:p><text:s/>728<text:s/></text:p>
          </table:table-cell>
          <table:table-cell office:value-type="float" office:value="742.8456000000001" table:formula="of:=SUM([.I28:.I29])" table:style-name="ce344">
            <text:p><text:s/>743<text:s/></text:p>
          </table:table-cell>
          <table:table-cell office:value-type="float" office:value="2185.1256000000003" table:formula="of:=SUM([.G27:.I27])" table:style-name="ce345">
            <text:p><text:s/>2 185<text:s/></text:p>
          </table:table-cell>
          <table:table-cell table:style-name="ce34"/>
          <table:table-cell table:number-columns-repeated="3" table:style-name="ce35"/>
          <table:table-cell table:number-columns-repeated="16370" table:style-name="ce34"/>
        </table:table-row>
        <table:table-row table:style-name="ro1">
          <table:table-cell office:value-type="string" table:style-name="ce15">
            <text:p>Fournitures de bureau</text:p>
          </table:table-cell>
          <table:table-cell office:value-type="string" table:style-name="ce327">
            <text:p>Mois</text:p>
          </table:table-cell>
          <table:table-cell table:style-name="ce339"/>
          <table:table-cell office:value-type="float" office:value="12" table:style-name="ce329">
            <text:p><text:s/>12<text:s/></text:p>
          </table:table-cell>
          <table:table-cell office:value-type="float" office:value="50" table:style-name="ce329">
            <text:p><text:s/>50<text:s/></text:p>
          </table:table-cell>
          <table:table-cell office:value-type="float" office:value="600" table:formula="of:=[.E28]*[.D28]" table:style-name="ce330">
            <text:p><text:s/>600<text:s/></text:p>
          </table:table-cell>
          <table:table-cell office:value-type="float" office:value="612" table:formula="of:=[.F28]*(1+[.$G$21])" table:style-name="ce330">
            <text:p><text:s/>612<text:s/></text:p>
          </table:table-cell>
          <table:table-cell office:value-type="float" office:value="624.24" table:formula="of:=[.G28]*(1+[.$H$21])" table:style-name="ce330">
            <text:p><text:s/>624<text:s/></text:p>
          </table:table-cell>
          <table:table-cell office:value-type="float" office:value="636.72480000000007" table:formula="of:=[.H28]*(1+[.$I$21])" table:style-name="ce330">
            <text:p><text:s/>637<text:s/></text:p>
          </table:table-cell>
          <table:table-cell office:value-type="float" office:value="1872.9648000000002" table:formula="of:=SUM([.G28:.I28])" table:style-name="ce346">
            <text:p><text:s/>1 8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Frais de reprgraphie et d'impression</text:p>
          </table:table-cell>
          <table:table-cell office:value-type="string" table:style-name="ce327">
            <text:p>Forfait/année</text:p>
          </table:table-cell>
          <table:table-cell table:style-name="ce339"/>
          <table:table-cell office:value-type="float" office:value="1" table:style-name="ce329">
            <text:p><text:s/>1<text:s/></text:p>
          </table:table-cell>
          <table:table-cell office:value-type="float" office:value="100" table:style-name="ce352">
            <text:p><text:s/>100<text:s/></text:p>
          </table:table-cell>
          <table:table-cell office:value-type="float" office:value="100" table:formula="of:=[.E29]*[.D29]" table:style-name="ce330">
            <text:p><text:s/>100<text:s/></text:p>
          </table:table-cell>
          <table:table-cell office:value-type="float" office:value="102" table:formula="of:=[.F29]*(1+[.$G$21])" table:style-name="ce330">
            <text:p><text:s/>102<text:s/></text:p>
          </table:table-cell>
          <table:table-cell office:value-type="float" office:value="104.04" table:formula="of:=[.G29]*(1+[.$H$21])" table:style-name="ce330">
            <text:p><text:s/>104<text:s/></text:p>
          </table:table-cell>
          <table:table-cell office:value-type="float" office:value="106.1208" table:formula="of:=[.H29]*(1+[.$I$21])" table:style-name="ce330">
            <text:p><text:s/>106<text:s/></text:p>
          </table:table-cell>
          <table:table-cell office:value-type="float" office:value="312.16079999999999" table:formula="of:=SUM([.G29:.I29])" table:style-name="ce346">
            <text:p><text:s/>312<text:s/></text:p>
          </table:table-cell>
          <table:table-cell table:number-columns-repeated="16374" table:style-name="ce1"/>
        </table:table-row>
        <table:table-row table:style-name="ro1">
          <table:table-cell table:style-name="ce15"/>
          <table:table-cell table:style-name="ce327"/>
          <table:table-cell table:style-name="ce339"/>
          <table:table-cell table:number-columns-repeated="2" table:style-name="ce329"/>
          <table:table-cell table:number-columns-repeated="4" table:style-name="ce330"/>
          <table:table-cell table:style-name="ce346"/>
          <table:table-cell table:number-columns-repeated="16374" table:style-name="ce1"/>
        </table:table-row>
        <table:table-row table:style-name="ro1">
          <table:table-cell office:value-type="string" table:style-name="ce32">
            <text:p>Loyers et charges locatives<text:s/></text:p>
          </table:table-cell>
          <table:table-cell table:style-name="ce342"/>
          <table:table-cell table:style-name="ce343"/>
          <table:table-cell table:number-columns-repeated="2" table:style-name="ce353"/>
          <table:table-cell office:value-type="float" office:value="13200" table:formula="of:=SUM([.F32:.F32])" table:style-name="ce344">
            <text:p><text:s/>13 200<text:s/></text:p>
          </table:table-cell>
          <table:table-cell office:value-type="float" office:value="13464" table:formula="of:=SUM([.G32:.G32])" table:style-name="ce344">
            <text:p><text:s/>13 464<text:s/></text:p>
          </table:table-cell>
          <table:table-cell office:value-type="float" office:value="13733.28" table:formula="of:=SUM([.H32:.H32])" table:style-name="ce344">
            <text:p><text:s/>13 733<text:s/></text:p>
          </table:table-cell>
          <table:table-cell office:value-type="float" office:value="14007.945600000001" table:formula="of:=SUM([.I32:.I32])" table:style-name="ce344">
            <text:p><text:s/>14 008<text:s/></text:p>
          </table:table-cell>
          <table:table-cell office:value-type="float" office:value="41205.225599999998" table:formula="of:=SUM([.G31:.I31])" table:style-name="ce345">
            <text:p><text:s/>41 205<text:s/></text:p>
          </table:table-cell>
          <table:table-cell table:style-name="ce26"/>
          <table:table-cell table:number-columns-repeated="3" table:style-name="ce27"/>
          <table:table-cell table:number-columns-repeated="16370" table:style-name="ce26"/>
        </table:table-row>
        <table:table-row table:style-name="ro1">
          <table:table-cell office:value-type="string" table:style-name="ce15">
            <text:p>Loyer et charges locatives</text:p>
          </table:table-cell>
          <table:table-cell office:value-type="string" table:style-name="ce327">
            <text:p>Mois</text:p>
          </table:table-cell>
          <table:table-cell table:style-name="ce339"/>
          <table:table-cell office:value-type="float" office:value="12" table:style-name="ce329">
            <text:p><text:s/>12<text:s/></text:p>
          </table:table-cell>
          <table:table-cell office:value-type="float" office:value="1100" table:style-name="ce329">
            <text:p><text:s/>1 100<text:s/></text:p>
          </table:table-cell>
          <table:table-cell office:value-type="float" office:value="13200" table:formula="of:=[.E32]*[.D32]" table:style-name="ce330">
            <text:p><text:s/>13 200<text:s/></text:p>
          </table:table-cell>
          <table:table-cell office:value-type="float" office:value="13464" table:formula="of:=[.F32]*(1+[.$G$21])" table:style-name="ce330">
            <text:p><text:s/>13 464<text:s/></text:p>
          </table:table-cell>
          <table:table-cell office:value-type="float" office:value="13733.28" table:formula="of:=[.G32]*(1+[.$H$21])" table:style-name="ce330">
            <text:p><text:s/>13 733<text:s/></text:p>
          </table:table-cell>
          <table:table-cell office:value-type="float" office:value="14007.945600000001" table:formula="of:=[.H32]*(1+[.$I$21])" table:style-name="ce330">
            <text:p><text:s/>14 008<text:s/></text:p>
          </table:table-cell>
          <table:table-cell office:value-type="float" office:value="41205.225599999998" table:formula="of:=SUM([.G32:.I32])" table:style-name="ce346">
            <text:p><text:s/>41 205<text:s/></text:p>
          </table:table-cell>
          <table:table-cell table:number-columns-repeated="16374" table:style-name="ce1"/>
        </table:table-row>
        <table:table-row table:style-name="ro1">
          <table:table-cell table:style-name="ce15"/>
          <table:table-cell table:style-name="ce327"/>
          <table:table-cell table:style-name="ce339"/>
          <table:table-cell table:number-columns-repeated="2" table:style-name="ce329"/>
          <table:table-cell table:style-name="ce330"/>
          <table:table-cell table:style-name="ce329"/>
          <table:table-cell table:number-columns-repeated="2" table:style-name="ce330"/>
          <table:table-cell table:style-name="ce346"/>
          <table:table-cell table:number-columns-repeated="16374"/>
        </table:table-row>
        <table:table-row table:style-name="ro1">
          <table:table-cell office:value-type="string" table:style-name="ce32">
            <text:p>Frais entretien et réparation<text:s/></text:p>
          </table:table-cell>
          <table:table-cell table:style-name="ce342"/>
          <table:table-cell table:style-name="ce343"/>
          <table:table-cell table:number-columns-repeated="2" table:style-name="ce353"/>
          <table:table-cell office:value-type="float" office:value="100" table:formula="of:=SUM([.F35:.F36])" table:style-name="ce344">
            <text:p><text:s/>100<text:s/></text:p>
          </table:table-cell>
          <table:table-cell office:value-type="float" office:value="102" table:formula="of:=SUM([.G35:.G36])" table:style-name="ce344">
            <text:p><text:s/>102<text:s/></text:p>
          </table:table-cell>
          <table:table-cell office:value-type="float" office:value="104.04" table:formula="of:=SUM([.H35:.H36])" table:style-name="ce344">
            <text:p><text:s/>104<text:s/></text:p>
          </table:table-cell>
          <table:table-cell office:value-type="float" office:value="106.1208" table:formula="of:=SUM([.I35:.I36])" table:style-name="ce344">
            <text:p><text:s/>106<text:s/></text:p>
          </table:table-cell>
          <table:table-cell office:value-type="float" office:value="312.16079999999999" table:formula="of:=SUM([.G34:.I34])" table:style-name="ce345">
            <text:p><text:s/>312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Abonnement et maintenance informatique</text:p>
          </table:table-cell>
          <table:table-cell office:value-type="string" table:style-name="ce327">
            <text:p>Forfait/année</text:p>
          </table:table-cell>
          <table:table-cell table:style-name="ce339"/>
          <table:table-cell office:value-type="float" office:value="1" table:style-name="ce329">
            <text:p><text:s/>1<text:s/></text:p>
          </table:table-cell>
          <table:table-cell office:value-type="float" office:value="100" table:style-name="ce329">
            <text:p><text:s/>100<text:s/></text:p>
          </table:table-cell>
          <table:table-cell office:value-type="float" office:value="100" table:formula="of:=[.E35]*[.D35]" table:style-name="ce330">
            <text:p><text:s/>100<text:s/></text:p>
          </table:table-cell>
          <table:table-cell office:value-type="float" office:value="102" table:formula="of:=[.F35]*(1+[.$G$21])" table:style-name="ce330">
            <text:p><text:s/>102<text:s/></text:p>
          </table:table-cell>
          <table:table-cell office:value-type="float" office:value="104.04" table:formula="of:=[.G35]*(1+[.$H$21])" table:style-name="ce330">
            <text:p><text:s/>104<text:s/></text:p>
          </table:table-cell>
          <table:table-cell office:value-type="float" office:value="106.1208" table:formula="of:=[.H35]*(1+[.$I$21])" table:style-name="ce330">
            <text:p><text:s/>106<text:s/></text:p>
          </table:table-cell>
          <table:table-cell office:value-type="float" office:value="312.16079999999999" table:formula="of:=SUM([.G35:.I35])" table:style-name="ce346">
            <text:p><text:s/>312<text:s/></text:p>
          </table:table-cell>
          <table:table-cell table:number-columns-repeated="16374"/>
        </table:table-row>
        <table:table-row table:style-name="ro1">
          <table:table-cell table:style-name="ce15"/>
          <table:table-cell table:style-name="ce327"/>
          <table:table-cell table:style-name="ce339"/>
          <table:table-cell table:style-name="ce329"/>
          <table:table-cell table:style-name="ce352"/>
          <table:table-cell office:value-type="float" office:value="0" table:formula="of:=[.E36]*[.D36]" table:style-name="ce330">
            <text:p><text:s/>-<text:s/></text:p>
          </table:table-cell>
          <table:table-cell office:value-type="float" office:value="0" table:formula="of:=[.F36]*(1+[.$G$21])" table:style-name="ce330">
            <text:p><text:s/>-<text:s/></text:p>
          </table:table-cell>
          <table:table-cell office:value-type="float" office:value="0" table:formula="of:=[.G36]*(1+[.$H$21])" table:style-name="ce330">
            <text:p><text:s/>-<text:s/></text:p>
          </table:table-cell>
          <table:table-cell office:value-type="float" office:value="0" table:formula="of:=[.H36]*(1+[.$I$21])" table:style-name="ce330">
            <text:p><text:s/>-<text:s/></text:p>
          </table:table-cell>
          <table:table-cell office:value-type="float" office:value="0" table:formula="of:=SUM([.G36:.I36])" table:style-name="ce346">
            <text:p><text:s/>-<text:s/></text:p>
          </table:table-cell>
          <table:table-cell table:number-columns-repeated="16374"/>
        </table:table-row>
        <table:table-row table:style-name="ro1">
          <table:table-cell table:style-name="ce15"/>
          <table:table-cell table:style-name="ce327"/>
          <table:table-cell table:style-name="ce339"/>
          <table:table-cell table:number-columns-repeated="2" table:style-name="ce329"/>
          <table:table-cell table:number-columns-repeated="4" table:style-name="ce330"/>
          <table:table-cell table:style-name="ce346"/>
          <table:table-cell table:number-columns-repeated="16374"/>
        </table:table-row>
        <table:table-row table:style-name="ro1">
          <table:table-cell office:value-type="string" table:style-name="ce32">
            <text:p>Transport et frais de mission</text:p>
          </table:table-cell>
          <table:table-cell table:style-name="ce342"/>
          <table:table-cell table:style-name="ce343"/>
          <table:table-cell table:number-columns-repeated="2" table:style-name="ce353"/>
          <table:table-cell office:value-type="float" office:value="12000" table:formula="of:=SUM([.F39:.F41])" table:style-name="ce344">
            <text:p><text:s/>12 000<text:s/></text:p>
          </table:table-cell>
          <table:table-cell office:value-type="float" office:value="12240" table:formula="of:=SUM([.G39:.G41])" table:style-name="ce344">
            <text:p><text:s/>12 240<text:s/></text:p>
          </table:table-cell>
          <table:table-cell office:value-type="float" office:value="12484.800000000001" table:formula="of:=SUM([.H39:.H41])" table:style-name="ce344">
            <text:p><text:s/>12 485<text:s/></text:p>
          </table:table-cell>
          <table:table-cell office:value-type="float" office:value="12734.496000000001" table:formula="of:=SUM([.I39:.I41])" table:style-name="ce344">
            <text:p><text:s/>12 734<text:s/></text:p>
          </table:table-cell>
          <table:table-cell office:value-type="float" office:value="37459.296000000002" table:formula="of:=SUM([.G38:.I38])" table:style-name="ce345">
            <text:p><text:s/>37 459<text:s/>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15">
            <text:p>Frais de transport et déplacement</text:p>
          </table:table-cell>
          <table:table-cell office:value-type="string" table:style-name="ce327">
            <text:p>Forfait/année</text:p>
          </table:table-cell>
          <table:table-cell table:style-name="ce339"/>
          <table:table-cell office:value-type="float" office:value="1" table:style-name="ce329">
            <text:p><text:s/>1<text:s/></text:p>
          </table:table-cell>
          <table:table-cell office:value-type="float" office:value="12000" table:style-name="ce329">
            <text:p><text:s/>12 000<text:s/></text:p>
          </table:table-cell>
          <table:table-cell office:value-type="float" office:value="12000" table:formula="of:=[.E39]*[.D39]" table:style-name="ce330">
            <text:p><text:s/>12 000<text:s/></text:p>
          </table:table-cell>
          <table:table-cell office:value-type="float" office:value="12240" table:formula="of:=[.F39]*(1+[.$G$21])" table:style-name="ce330">
            <text:p><text:s/>12 240<text:s/></text:p>
          </table:table-cell>
          <table:table-cell office:value-type="float" office:value="12484.800000000001" table:formula="of:=[.G39]*(1+[.$H$21])" table:style-name="ce330">
            <text:p><text:s/>12 485<text:s/></text:p>
          </table:table-cell>
          <table:table-cell office:value-type="float" office:value="12734.496000000001" table:formula="of:=[.H39]*(1+[.$I$21])" table:style-name="ce330">
            <text:p><text:s/>12 734<text:s/></text:p>
          </table:table-cell>
          <table:table-cell office:value-type="float" office:value="37459.296000000002" table:formula="of:=SUM([.G39:.I39])" table:style-name="ce346">
            <text:p><text:s/>37 45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rais d'hôtel et de restauration<text:s/></text:p>
          </table:table-cell>
          <table:table-cell office:value-type="string" table:style-name="ce327">
            <text:p>PM</text:p>
          </table:table-cell>
          <table:table-cell table:style-name="ce339"/>
          <table:table-cell table:number-columns-repeated="2" table:style-name="ce329"/>
          <table:table-cell office:value-type="float" office:value="0" table:formula="of:=[.E40]*[.D40]" table:style-name="ce330">
            <text:p><text:s/>-<text:s/></text:p>
          </table:table-cell>
          <table:table-cell office:value-type="float" office:value="0" table:formula="of:=[.F40]*(1+[.$G$21])" table:style-name="ce330">
            <text:p><text:s/>-<text:s/></text:p>
          </table:table-cell>
          <table:table-cell office:value-type="float" office:value="0" table:formula="of:=[.G40]*(1+[.$H$21])" table:style-name="ce330">
            <text:p><text:s/>-<text:s/></text:p>
          </table:table-cell>
          <table:table-cell office:value-type="float" office:value="0" table:formula="of:=[.H40]*(1+[.$I$21])" table:style-name="ce330">
            <text:p><text:s/>-<text:s/></text:p>
          </table:table-cell>
          <table:table-cell office:value-type="float" office:value="0" table:formula="of:=SUM([.G40:.I40])" table:style-name="ce346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erdiems et frais de mission</text:p>
          </table:table-cell>
          <table:table-cell office:value-type="string" table:style-name="ce327">
            <text:p>PM</text:p>
          </table:table-cell>
          <table:table-cell table:style-name="ce339"/>
          <table:table-cell table:number-columns-repeated="2" table:style-name="ce329"/>
          <table:table-cell office:value-type="float" office:value="0" table:formula="of:=[.E41]*[.D41]" table:style-name="ce330">
            <text:p><text:s/>-<text:s/></text:p>
          </table:table-cell>
          <table:table-cell office:value-type="float" office:value="0" table:formula="of:=[.F41]*(1+[.$G$21])" table:style-name="ce330">
            <text:p><text:s/>-<text:s/></text:p>
          </table:table-cell>
          <table:table-cell office:value-type="float" office:value="0" table:formula="of:=[.G41]*(1+[.$H$21])" table:style-name="ce330">
            <text:p><text:s/>-<text:s/></text:p>
          </table:table-cell>
          <table:table-cell office:value-type="float" office:value="0" table:formula="of:=[.H41]*(1+[.$I$21])" table:style-name="ce330">
            <text:p><text:s/>-<text:s/></text:p>
          </table:table-cell>
          <table:table-cell office:value-type="float" office:value="0" table:formula="of:=SUM([.G41:.I41])" table:style-name="ce346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rais de poste et transport colis</text:p>
          </table:table-cell>
          <table:table-cell office:value-type="string" table:style-name="ce327">
            <text:p>Forfait/année</text:p>
          </table:table-cell>
          <table:table-cell table:style-name="ce339"/>
          <table:table-cell office:value-type="float" office:value="1" table:style-name="ce329">
            <text:p><text:s/>1<text:s/></text:p>
          </table:table-cell>
          <table:table-cell office:value-type="float" office:value="500" table:style-name="ce329">
            <text:p><text:s/>500<text:s/></text:p>
          </table:table-cell>
          <table:table-cell office:value-type="float" office:value="500" table:formula="of:=[.E42]*[.D42]" table:style-name="ce330">
            <text:p><text:s/>500<text:s/></text:p>
          </table:table-cell>
          <table:table-cell office:value-type="float" office:value="510" table:formula="of:=[.F42]*(1+[.$G$21])" table:style-name="ce330">
            <text:p><text:s/>510<text:s/></text:p>
          </table:table-cell>
          <table:table-cell office:value-type="float" office:value="520.20000000000005" table:formula="of:=[.G42]*(1+[.$H$21])" table:style-name="ce330">
            <text:p><text:s/>520<text:s/></text:p>
          </table:table-cell>
          <table:table-cell office:value-type="float" office:value="530.60400000000004" table:formula="of:=[.H42]*(1+[.$I$21])" table:style-name="ce330">
            <text:p><text:s/>531<text:s/></text:p>
          </table:table-cell>
          <table:table-cell office:value-type="float" office:value="1560.8040000000001" table:formula="of:=SUM([.G42:.I42])" table:style-name="ce346">
            <text:p><text:s/>1 561<text:s/></text:p>
          </table:table-cell>
          <table:table-cell table:number-columns-repeated="16374"/>
        </table:table-row>
        <table:table-row table:style-name="ro1">
          <table:table-cell table:style-name="ce15"/>
          <table:table-cell table:style-name="ce327"/>
          <table:table-cell table:style-name="ce339"/>
          <table:table-cell table:number-columns-repeated="2" table:style-name="ce329"/>
          <table:table-cell table:number-columns-repeated="4" table:style-name="ce330"/>
          <table:table-cell table:style-name="ce346"/>
          <table:table-cell table:number-columns-repeated="16374"/>
        </table:table-row>
        <table:table-row table:style-name="ro1">
          <table:table-cell office:value-type="string" table:style-name="ce32">
            <text:p>Autres charges<text:s/></text:p>
          </table:table-cell>
          <table:table-cell table:style-name="ce342"/>
          <table:table-cell table:style-name="ce343"/>
          <table:table-cell table:number-columns-repeated="2" table:style-name="ce353"/>
          <table:table-cell office:value-type="float" office:value="2112" table:formula="of:=SUM([.F45:.F47])" table:style-name="ce344">
            <text:p><text:s/>2 112<text:s/></text:p>
          </table:table-cell>
          <table:table-cell office:value-type="float" office:value="2154.2400000000002" table:formula="of:=SUM([.G45:.G47])" table:style-name="ce344">
            <text:p><text:s/>2 154<text:s/></text:p>
          </table:table-cell>
          <table:table-cell office:value-type="float" office:value="2197.3248000000003" table:formula="of:=SUM([.H45:.H47])" table:style-name="ce344">
            <text:p><text:s/>2 197<text:s/></text:p>
          </table:table-cell>
          <table:table-cell office:value-type="float" office:value="2241.2712959999999" table:formula="of:=SUM([.I45:.I47])" table:style-name="ce344">
            <text:p><text:s/>2 241<text:s/></text:p>
          </table:table-cell>
          <table:table-cell office:value-type="float" office:value="6592.836096" table:formula="of:=SUM([.G44:.I44])" table:style-name="ce345">
            <text:p><text:s/>6 593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Communication/téléphone/internet</text:p>
          </table:table-cell>
          <table:table-cell office:value-type="string" table:style-name="ce327">
            <text:p>Mois</text:p>
          </table:table-cell>
          <table:table-cell table:style-name="ce339"/>
          <table:table-cell office:value-type="float" office:value="12" table:style-name="ce329">
            <text:p><text:s/>12<text:s/></text:p>
          </table:table-cell>
          <table:table-cell office:value-type="float" office:value="80" table:style-name="ce352">
            <text:p><text:s/>80<text:s/></text:p>
          </table:table-cell>
          <table:table-cell office:value-type="float" office:value="960" table:formula="of:=[.E45]*[.D45]" table:style-name="ce330">
            <text:p><text:s/>960<text:s/></text:p>
          </table:table-cell>
          <table:table-cell office:value-type="float" office:value="979.2" table:formula="of:=[.F45]*(1+[.$G$21])" table:style-name="ce330">
            <text:p><text:s/>979<text:s/></text:p>
          </table:table-cell>
          <table:table-cell office:value-type="float" office:value="998.78400000000011" table:formula="of:=[.G45]*(1+[.$H$21])" table:style-name="ce330">
            <text:p><text:s/>999<text:s/></text:p>
          </table:table-cell>
          <table:table-cell office:value-type="float" office:value="1018.7596800000001" table:formula="of:=[.H45]*(1+[.$I$21])" table:style-name="ce330">
            <text:p><text:s/>1 019<text:s/></text:p>
          </table:table-cell>
          <table:table-cell office:value-type="float" office:value="2996.7436800000005" table:formula="of:=SUM([.G45:.I45])" table:style-name="ce346">
            <text:p><text:s/>2 99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ssurance complémentaire santé</text:p>
          </table:table-cell>
          <table:table-cell office:value-type="string" table:style-name="ce327">
            <text:p>Année</text:p>
          </table:table-cell>
          <table:table-cell table:style-name="ce339"/>
          <table:table-cell office:value-type="float" office:value="12" table:style-name="ce352">
            <text:p><text:s/>12<text:s/></text:p>
          </table:table-cell>
          <table:table-cell office:value-type="float" office:value="76" table:style-name="ce352">
            <text:p><text:s/>76<text:s/></text:p>
          </table:table-cell>
          <table:table-cell office:value-type="float" office:value="912" table:formula="of:=[.E46]*[.D46]" table:style-name="ce330">
            <text:p><text:s/>912<text:s/></text:p>
          </table:table-cell>
          <table:table-cell office:value-type="float" office:value="930.24" table:formula="of:=[.F46]*(1+[.$G$21])" table:style-name="ce330">
            <text:p><text:s/>930<text:s/></text:p>
          </table:table-cell>
          <table:table-cell office:value-type="float" office:value="948.84480000000008" table:formula="of:=[.G46]*(1+[.$H$21])" table:style-name="ce330">
            <text:p><text:s/>949<text:s/></text:p>
          </table:table-cell>
          <table:table-cell office:value-type="float" office:value="967.82169600000009" table:formula="of:=[.H46]*(1+[.$I$21])" table:style-name="ce330">
            <text:p><text:s/>968<text:s/></text:p>
          </table:table-cell>
          <table:table-cell office:value-type="float" office:value="2846.9064960000001" table:formula="of:=SUM([.G46:.I46])" table:style-name="ce346">
            <text:p><text:s/>2 84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rais bancaire (sans les intérêts sur crédit)</text:p>
          </table:table-cell>
          <table:table-cell office:value-type="string" table:style-name="ce327">
            <text:p>Mois</text:p>
          </table:table-cell>
          <table:table-cell table:style-name="ce339"/>
          <table:table-cell office:value-type="float" office:value="12" table:style-name="ce329">
            <text:p><text:s/>12<text:s/></text:p>
          </table:table-cell>
          <table:table-cell office:value-type="float" office:value="20" table:style-name="ce352">
            <text:p><text:s/>20<text:s/></text:p>
          </table:table-cell>
          <table:table-cell office:value-type="float" office:value="240" table:formula="of:=[.E47]*[.D47]" table:style-name="ce330">
            <text:p><text:s/>240<text:s/></text:p>
          </table:table-cell>
          <table:table-cell office:value-type="float" office:value="244.8" table:formula="of:=[.F47]*(1+[.$G$21])" table:style-name="ce330">
            <text:p><text:s/>245<text:s/></text:p>
          </table:table-cell>
          <table:table-cell office:value-type="float" office:value="249.69600000000003" table:formula="of:=[.G47]*(1+[.$H$21])" table:style-name="ce330">
            <text:p><text:s/>250<text:s/></text:p>
          </table:table-cell>
          <table:table-cell office:value-type="float" office:value="254.68992000000003" table:formula="of:=[.H47]*(1+[.$I$21])" table:style-name="ce330">
            <text:p><text:s/>255<text:s/></text:p>
          </table:table-cell>
          <table:table-cell office:value-type="float" office:value="749.18592000000012" table:formula="of:=SUM([.G47:.I47])" table:style-name="ce346">
            <text:p><text:s/>749<text:s/>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327"/>
          <table:table-cell table:style-name="ce339"/>
          <table:table-cell table:number-columns-repeated="2" table:style-name="ce329"/>
          <table:table-cell table:style-name="ce330"/>
          <table:table-cell table:style-name="ce329"/>
          <table:table-cell table:number-columns-repeated="2" table:style-name="ce330"/>
          <table:table-cell table:style-name="ce346"/>
          <table:table-cell table:number-columns-repeated="16374"/>
        </table:table-row>
        <table:table-row table:style-name="ro1">
          <table:table-cell office:value-type="string" table:style-name="ce32">
            <text:p>Impôts, amendes et pénalités</text:p>
          </table:table-cell>
          <table:table-cell table:style-name="ce342"/>
          <table:table-cell table:style-name="ce343"/>
          <table:table-cell table:number-columns-repeated="2" table:style-name="ce353"/>
          <table:table-cell office:value-type="float" office:value="0" table:formula="of:=SUM([.F50:.F51])" table:style-name="ce344">
            <text:p><text:s/>-<text:s/></text:p>
          </table:table-cell>
          <table:table-cell office:value-type="float" office:value="0" table:formula="of:=SUM([.G50:.G51])" table:style-name="ce344">
            <text:p><text:s/>-<text:s/></text:p>
          </table:table-cell>
          <table:table-cell office:value-type="float" office:value="0" table:formula="of:=SUM([.H50:.H51])" table:style-name="ce344">
            <text:p><text:s/>-<text:s/></text:p>
          </table:table-cell>
          <table:table-cell office:value-type="float" office:value="0" table:formula="of:=SUM([.I50:.I51])" table:style-name="ce344">
            <text:p><text:s/>-<text:s/></text:p>
          </table:table-cell>
          <table:table-cell office:value-type="float" office:value="0" table:formula="of:=SUM([.G49:.I49])" table:style-name="ce345">
            <text:p><text:s/>-<text:s/></text:p>
          </table:table-cell>
          <table:table-cell table:number-columns-repeated="16374" table:style-name="ce39"/>
        </table:table-row>
        <table:table-row table:style-name="ro1">
          <table:table-cell office:value-type="string" table:style-name="ce15">
            <text:p>Impôts et taxes directs</text:p>
          </table:table-cell>
          <table:table-cell office:value-type="string" table:style-name="ce327">
            <text:p>PM</text:p>
          </table:table-cell>
          <table:table-cell table:style-name="ce339"/>
          <table:table-cell table:style-name="ce329"/>
          <table:table-cell table:style-name="ce352"/>
          <table:table-cell office:value-type="float" office:value="0" table:formula="of:=[.E50]*[.D50]" table:style-name="ce330">
            <text:p><text:s/>-<text:s/></text:p>
          </table:table-cell>
          <table:table-cell office:value-type="float" office:value="0" table:formula="of:=[.F50]*(1+[.$G$21])" table:style-name="ce330">
            <text:p><text:s/>-<text:s/></text:p>
          </table:table-cell>
          <table:table-cell office:value-type="float" office:value="0" table:formula="of:=[.G50]*(1+[.$H$21])" table:style-name="ce330">
            <text:p><text:s/>-<text:s/></text:p>
          </table:table-cell>
          <table:table-cell office:value-type="float" office:value="0" table:formula="of:=[.H50]*(1+[.$I$21])" table:style-name="ce330">
            <text:p><text:s/>-<text:s/></text:p>
          </table:table-cell>
          <table:table-cell office:value-type="float" office:value="0" table:formula="of:=SUM([.G50:.I50])" table:style-name="ce346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Pénalités et amendes diverses</text:p>
          </table:table-cell>
          <table:table-cell office:value-type="string" table:style-name="ce327">
            <text:p>PM</text:p>
          </table:table-cell>
          <table:table-cell table:style-name="ce339"/>
          <table:table-cell table:style-name="ce329"/>
          <table:table-cell table:style-name="ce352"/>
          <table:table-cell office:value-type="float" office:value="0" table:formula="of:=[.E51]*[.D51]" table:style-name="ce330">
            <text:p><text:s/>-<text:s/></text:p>
          </table:table-cell>
          <table:table-cell office:value-type="float" office:value="0" table:formula="of:=[.F51]*(1+[.$G$21])" table:style-name="ce330">
            <text:p><text:s/>-<text:s/></text:p>
          </table:table-cell>
          <table:table-cell office:value-type="float" office:value="0" table:formula="of:=[.G51]*(1+[.$H$21])" table:style-name="ce330">
            <text:p><text:s/>-<text:s/></text:p>
          </table:table-cell>
          <table:table-cell office:value-type="float" office:value="0" table:formula="of:=[.H51]*(1+[.$I$21])" table:style-name="ce330">
            <text:p><text:s/>-<text:s/></text:p>
          </table:table-cell>
          <table:table-cell office:value-type="float" office:value="0" table:formula="of:=SUM([.G51:.I51])" table:style-name="ce346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Total des charges hors salaires</text:p>
          </table:table-cell>
          <table:table-cell table:style-name="ce347"/>
          <table:table-cell table:style-name="ce348"/>
          <table:table-cell table:number-columns-repeated="2" table:style-name="ce354"/>
          <table:table-cell office:value-type="float" office:value="28112" table:formula="of:=[.F27]+[.F31]+[.F34]+[.F38]+[.F44]+[.F49]" table:style-name="ce349">
            <text:p><text:s/>28 112<text:s/></text:p>
          </table:table-cell>
          <table:table-cell office:value-type="float" office:value="28674.240000000002" table:formula="of:=[.G27]+[.G31]+[.G34]+[.G38]+[.G44]+[.G49]" table:style-name="ce349">
            <text:p><text:s/>28 674<text:s/></text:p>
          </table:table-cell>
          <table:table-cell office:value-type="float" office:value="29247.724800000004" table:formula="of:=[.H27]+[.H31]+[.H34]+[.H38]+[.H44]+[.H49]" table:style-name="ce349">
            <text:p><text:s/>29 248<text:s/></text:p>
          </table:table-cell>
          <table:table-cell office:value-type="float" office:value="29832.679296000002" table:formula="of:=[.I27]+[.I31]+[.I34]+[.I38]+[.I44]+[.I49]" table:style-name="ce349">
            <text:p><text:s/>29 833<text:s/></text:p>
          </table:table-cell>
          <table:table-cell office:value-type="float" office:value="87754.644095999989" table:formula="of:=[.J27]+[.J31]+[.J34]+[.J38]+[.J44]+[.J49]" table:style-name="ce350">
            <text:p><text:s/>87 755<text:s/></text:p>
          </table:table-cell>
          <table:table-cell table:number-columns-repeated="16374" table:style-name="ce5"/>
        </table:table-row>
        <table:table-row table:style-name="ro1">
          <table:table-cell table:style-name="ce15"/>
          <table:table-cell table:style-name="ce327"/>
          <table:table-cell table:style-name="ce339"/>
          <table:table-cell table:number-columns-repeated="2" table:style-name="ce329"/>
          <table:table-cell table:style-name="ce330"/>
          <table:table-cell table:style-name="ce329"/>
          <table:table-cell table:number-columns-repeated="2" table:style-name="ce330"/>
          <table:table-cell table:style-name="ce346"/>
          <table:table-cell table:number-columns-repeated="16374"/>
        </table:table-row>
        <table:table-row table:style-name="ro1">
          <table:table-cell office:value-type="string" table:style-name="ce40">
            <text:p>Salaire et frais de personnel</text:p>
          </table:table-cell>
          <table:table-cell table:style-name="ce355"/>
          <table:table-cell table:style-name="ce356"/>
          <table:table-cell table:number-columns-repeated="2" table:style-name="ce357"/>
          <table:table-cell office:value-type="float" office:value="31000" table:formula="of:=SUM([.F55:.F58])" table:style-name="ce358">
            <text:p><text:s/>31 000<text:s/></text:p>
          </table:table-cell>
          <table:table-cell office:value-type="float" office:value="31620" table:formula="of:=SUM([.G55:.G58])" table:style-name="ce358">
            <text:p><text:s/>31 620<text:s/></text:p>
          </table:table-cell>
          <table:table-cell office:value-type="float" office:value="32252.400000000005" table:formula="of:=SUM([.H55:.H58])" table:style-name="ce358">
            <text:p><text:s/>32 252<text:s/></text:p>
          </table:table-cell>
          <table:table-cell office:value-type="float" office:value="32897.448000000004" table:formula="of:=SUM([.I55:.I58])" table:style-name="ce358">
            <text:p><text:s/>32 897<text:s/></text:p>
          </table:table-cell>
          <table:table-cell office:value-type="float" office:value="96769.848000000013" table:formula="of:=SUM([.G54:.I54])" table:style-name="ce359">
            <text:p><text:s/>96 770<text:s/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5">
            <text:p>Salaires et charges sociales entrepreneur</text:p>
          </table:table-cell>
          <table:table-cell office:value-type="string" table:style-name="ce327">
            <text:p>Mois</text:p>
          </table:table-cell>
          <table:table-cell table:style-name="ce339"/>
          <table:table-cell office:value-type="float" office:value="12" table:style-name="ce329">
            <text:p><text:s/>12<text:s/></text:p>
          </table:table-cell>
          <table:table-cell office:value-type="float" office:value="2000" table:style-name="ce329">
            <text:p><text:s/>2 000<text:s/></text:p>
          </table:table-cell>
          <table:table-cell office:value-type="float" office:value="24000" table:formula="of:=[.E55]*[.D55]" table:style-name="ce330">
            <text:p><text:s/>24 000<text:s/></text:p>
          </table:table-cell>
          <table:table-cell office:value-type="float" office:value="24480" table:formula="of:=[.F55]*(1+[.$G$21])" table:style-name="ce330">
            <text:p><text:s/>24 480<text:s/></text:p>
          </table:table-cell>
          <table:table-cell office:value-type="float" office:value="24969.600000000002" table:formula="of:=[.G55]*(1+[.$H$21])" table:style-name="ce330">
            <text:p><text:s/>24 970<text:s/></text:p>
          </table:table-cell>
          <table:table-cell office:value-type="float" office:value="25468.992000000002" table:formula="of:=[.H55]*(1+[.$I$21])" table:style-name="ce330">
            <text:p><text:s/>25 469<text:s/></text:p>
          </table:table-cell>
          <table:table-cell office:value-type="float" office:value="74918.592000000004" table:formula="of:=SUM([.G55:.I55])" table:style-name="ce346">
            <text:p><text:s/>74 91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ormation entrepreneur</text:p>
          </table:table-cell>
          <table:table-cell office:value-type="string" table:style-name="ce327">
            <text:p>Année</text:p>
          </table:table-cell>
          <table:table-cell table:style-name="ce339"/>
          <table:table-cell office:value-type="float" office:value="1" table:style-name="ce352">
            <text:p><text:s/>1<text:s/></text:p>
          </table:table-cell>
          <table:table-cell office:value-type="float" office:value="1000" table:style-name="ce352">
            <text:p><text:s/>1 000<text:s/></text:p>
          </table:table-cell>
          <table:table-cell office:value-type="float" office:value="1000" table:formula="of:=[.E56]*[.D56]" table:style-name="ce330">
            <text:p><text:s/>1 000<text:s/></text:p>
          </table:table-cell>
          <table:table-cell office:value-type="float" office:value="1020" table:formula="of:=[.F56]*(1+[.$G$21])" table:style-name="ce330">
            <text:p><text:s/>1 020<text:s/></text:p>
          </table:table-cell>
          <table:table-cell office:value-type="float" office:value="1040.4000000000001" table:formula="of:=[.G56]*(1+[.$H$21])" table:style-name="ce330">
            <text:p><text:s/>1 040<text:s/></text:p>
          </table:table-cell>
          <table:table-cell office:value-type="float" office:value="1061.2080000000001" table:formula="of:=[.H56]*(1+[.$I$21])" table:style-name="ce330">
            <text:p><text:s/>1 061<text:s/></text:p>
          </table:table-cell>
          <table:table-cell office:value-type="float" office:value="3121.6080000000002" table:formula="of:=SUM([.G56:.I56])" table:style-name="ce346">
            <text:p><text:s/>3 12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émunération des sous-traitants</text:p>
          </table:table-cell>
          <table:table-cell office:value-type="string" table:style-name="ce327">
            <text:p>Année</text:p>
          </table:table-cell>
          <table:table-cell table:style-name="ce339"/>
          <table:table-cell office:value-type="float" office:value="1" table:style-name="ce352">
            <text:p><text:s/>1<text:s/></text:p>
          </table:table-cell>
          <table:table-cell office:value-type="float" office:value="5000" table:style-name="ce352">
            <text:p><text:s/>5 000<text:s/></text:p>
          </table:table-cell>
          <table:table-cell office:value-type="float" office:value="5000" table:formula="of:=[.E57]*[.D57]" table:style-name="ce330">
            <text:p><text:s/>5 000<text:s/></text:p>
          </table:table-cell>
          <table:table-cell office:value-type="float" office:value="5100" table:formula="of:=[.F57]*(1+[.$G$21])" table:style-name="ce330">
            <text:p><text:s/>5 100<text:s/></text:p>
          </table:table-cell>
          <table:table-cell office:value-type="float" office:value="5202" table:formula="of:=[.G57]*(1+[.$H$21])" table:style-name="ce330">
            <text:p><text:s/>5 202<text:s/></text:p>
          </table:table-cell>
          <table:table-cell office:value-type="float" office:value="5306.04" table:formula="of:=[.H57]*(1+[.$I$21])" table:style-name="ce330">
            <text:p><text:s/>5 306<text:s/></text:p>
          </table:table-cell>
          <table:table-cell office:value-type="float" office:value="15608.04" table:formula="of:=SUM([.G57:.I57])" table:style-name="ce346">
            <text:p><text:s/>15 60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ormation entrepreneur</text:p>
          </table:table-cell>
          <table:table-cell office:value-type="string" table:style-name="ce327">
            <text:p>Année</text:p>
          </table:table-cell>
          <table:table-cell table:style-name="ce339"/>
          <table:table-cell office:value-type="float" office:value="1" table:style-name="ce352">
            <text:p><text:s/>1<text:s/></text:p>
          </table:table-cell>
          <table:table-cell office:value-type="float" office:value="1000" table:style-name="ce352">
            <text:p><text:s/>1 000<text:s/></text:p>
          </table:table-cell>
          <table:table-cell office:value-type="float" office:value="1000" table:formula="of:=[.E58]*[.D58]" table:style-name="ce330">
            <text:p><text:s/>1 000<text:s/></text:p>
          </table:table-cell>
          <table:table-cell office:value-type="float" office:value="1020" table:formula="of:=[.F58]*(1+[.$G$21])" table:style-name="ce330">
            <text:p><text:s/>1 020<text:s/></text:p>
          </table:table-cell>
          <table:table-cell office:value-type="float" office:value="1040.4000000000001" table:formula="of:=[.G58]*(1+[.$H$21])" table:style-name="ce330">
            <text:p><text:s/>1 040<text:s/></text:p>
          </table:table-cell>
          <table:table-cell office:value-type="float" office:value="1061.2080000000001" table:formula="of:=[.H58]*(1+[.$I$21])" table:style-name="ce330">
            <text:p><text:s/>1 061<text:s/></text:p>
          </table:table-cell>
          <table:table-cell office:value-type="float" office:value="3121.6080000000002" table:formula="of:=SUM([.G58:.I58])" table:style-name="ce346">
            <text:p><text:s/>3 122<text:s/></text:p>
          </table:table-cell>
          <table:table-cell table:number-columns-repeated="16374"/>
        </table:table-row>
        <table:table-row table:style-name="ro1">
          <table:table-cell table:style-name="ce15"/>
          <table:table-cell table:style-name="ce327"/>
          <table:table-cell table:style-name="ce339"/>
          <table:table-cell table:number-columns-repeated="2" table:style-name="ce329"/>
          <table:table-cell table:number-columns-repeated="4" table:style-name="ce330"/>
          <table:table-cell table:style-name="ce346"/>
          <table:table-cell table:number-columns-repeated="16374"/>
        </table:table-row>
        <table:table-row table:style-name="ro3">
          <table:table-cell office:value-type="string" table:style-name="ce41">
            <text:p>Total des charges de fonctionnement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float" office:value="59112" table:formula="of:=[.F54]+[.F52]+[.F25]" table:style-name="ce44">
            <text:p><text:s/>59 112<text:s/></text:p>
          </table:table-cell>
          <table:table-cell office:value-type="float" office:value="60294.240000000005" table:formula="of:=[.G54]+[.G52]+[.G25]" table:style-name="ce44">
            <text:p><text:s/>60 294<text:s/></text:p>
          </table:table-cell>
          <table:table-cell office:value-type="float" office:value="61500.124800000005" table:formula="of:=[.H54]+[.H52]+[.H25]" table:style-name="ce44">
            <text:p><text:s/>61 500<text:s/></text:p>
          </table:table-cell>
          <table:table-cell office:value-type="float" office:value="62730.127296000006" table:formula="of:=[.I54]+[.I52]+[.I25]" table:style-name="ce44">
            <text:p><text:s/>62 730<text:s/></text:p>
          </table:table-cell>
          <table:table-cell office:value-type="float" office:value="184524.492096" table:formula="of:=[.J54]+[.J52]+[.J25]" table:style-name="ce360">
            <text:p><text:s/>184 524<text:s/></text:p>
          </table:table-cell>
          <table:table-cell table:number-columns-repeated="16374" table:style-name="ce39"/>
        </table:table-row>
        <table:table-row table:number-rows-repeated="1048516" table:style-name="ro1">
          <table:table-cell table:number-columns-repeated="16384"/>
        </table:table-row>
      </table:table>
      <table:table table:name="Investissement_et_amortissement" table:style-name="ta1">
        <table:table-column table:style-name="co7" table:default-cell-style-name="ce97"/>
        <table:table-column table:style-name="co8" table:default-cell-style-name="ce101"/>
        <table:table-column table:style-name="co9" table:default-cell-style-name="ce98"/>
        <table:table-column table:style-name="co10" table:number-columns-repeated="6" table:default-cell-style-name="ce98"/>
        <table:table-column table:style-name="co10" table:default-cell-style-name="ce103"/>
        <table:table-column table:style-name="co11" table:default-cell-style-name="ce101"/>
        <table:table-column table:style-name="co12" table:default-cell-style-name="ce101"/>
        <table:table-column table:style-name="co12" table:number-columns-repeated="9" table:default-cell-style-name="ce103"/>
        <table:table-column table:style-name="co6" table:number-columns-repeated="16363" table:default-cell-style-name="ce101"/>
        <table:table-row table:style-name="ro1">
          <table:table-cell office:value-type="string" office:string-value="TITRE DU PROJET : Création et développement d'une entreprise de conseil aux entreprises, Formation, Facilitation du commerce, de l'investissement et R&amp;H" table:formula="of:=[Données_de_base.A1]" table:number-columns-spanned="10" table:number-rows-spanned="1" table:style-name="ce319">
            <text:p><text:s/>TITRE DU PROJET : Création et développement d'une entreprise de conseil aux entreprises, Formation, Facilitation du commerce, de l'investissement et R&amp;H<text:s/></text:p>
          </table:table-cell>
          <table:covered-table-cell table:number-columns-repeated="9"/>
          <table:table-cell table:number-columns-repeated="2" table:style-name="ce48"/>
          <table:table-cell table:number-columns-repeated="9" table:style-name="ce47"/>
          <table:table-cell table:number-columns-repeated="16363" table:style-name="ce48"/>
        </table:table-row>
        <table:table-row table:style-name="ro1">
          <table:table-cell office:value-type="string" office:string-value="NOM DE L'ENTREPRISE : Investsseurs et consultants (I&amp;C)" table:formula="of:=[Données_de_base.A2]" table:style-name="ce45">
            <text:p><text:s/>NOM DE L'ENTREPRISE : Investsseurs et consultants (I&amp;C)<text:s/></text:p>
          </table:table-cell>
          <table:table-cell table:number-columns-repeated="8" table:style-name="ce46"/>
          <table:table-cell table:number-columns-repeated="14" table:style-name="ce47"/>
          <table:table-cell table:number-columns-repeated="16361" table:style-name="ce48"/>
        </table:table-row>
        <table:table-row table:style-name="ro1">
          <table:table-cell table:style-name="ce49"/>
          <table:table-cell table:style-name="ce50"/>
          <table:table-cell table:number-columns-repeated="7" table:style-name="ce51"/>
          <table:table-cell table:style-name="ce52"/>
          <table:table-cell table:number-columns-repeated="2" table:style-name="ce50"/>
          <table:table-cell table:number-columns-repeated="9" table:style-name="ce52"/>
          <table:table-cell table:number-columns-repeated="16363" table:style-name="ce50"/>
        </table:table-row>
        <table:table-row table:style-name="ro6">
          <table:table-cell office:value-type="string" table:style-name="ce53">
            <text:p>Tableau d'évaluation des investissements</text:p>
          </table:table-cell>
          <table:table-cell table:style-name="ce50"/>
          <table:table-cell table:number-columns-repeated="7" table:style-name="ce51"/>
          <table:table-cell table:style-name="ce47"/>
          <table:table-cell table:style-name="ce48"/>
          <table:table-cell office:value-type="string" table:number-columns-spanned="4" table:number-rows-spanned="1" table:style-name="ce141">
            <text:p>Tableau d'amortissement</text:p>
          </table:table-cell>
          <table:covered-table-cell table:number-columns-repeated="3"/>
          <table:table-cell table:number-columns-repeated="6" table:style-name="ce47"/>
          <table:table-cell table:number-columns-repeated="16363" table:style-name="ce48"/>
        </table:table-row>
        <table:table-row table:style-name="ro1">
          <table:table-cell table:style-name="ce54"/>
          <table:table-cell table:style-name="ce50"/>
          <table:table-cell table:number-columns-repeated="7" table:style-name="ce51"/>
          <table:table-cell table:style-name="ce52"/>
          <table:table-cell table:number-columns-repeated="2" table:style-name="ce50"/>
          <table:table-cell table:number-columns-repeated="9" table:style-name="ce52"/>
          <table:table-cell table:number-columns-repeated="16363" table:style-name="ce50"/>
        </table:table-row>
        <table:table-row table:style-name="ro1">
          <table:table-cell office:value-type="string" table:style-name="ce55">
            <text:p>Biens et équipements existants</text:p>
          </table:table-cell>
          <table:table-cell table:style-name="ce50"/>
          <table:table-cell table:number-columns-repeated="7" table:style-name="ce51"/>
          <table:table-cell table:style-name="ce47"/>
          <table:table-cell table:number-columns-repeated="2" table:style-name="ce48"/>
          <table:table-cell table:style-name="ce47"/>
          <table:table-cell office:value-type="string" table:style-name="ce47">
            <text:p>Base</text:p>
          </table:table-cell>
          <table:table-cell office:value-type="float" office:value="100" table:style-name="ce56">
            <text:p><text:s/>100,000<text:s text:c="3"/></text:p>
          </table:table-cell>
          <table:table-cell table:number-columns-repeated="6" table:style-name="ce47"/>
          <table:table-cell table:number-columns-repeated="16363" table:style-name="ce48"/>
        </table:table-row>
        <table:table-row table:style-name="ro1">
          <table:table-cell table:style-name="ce54"/>
          <table:table-cell table:style-name="ce50"/>
          <table:table-cell table:number-columns-repeated="7" table:style-name="ce51"/>
          <table:table-cell table:style-name="ce52"/>
          <table:table-cell table:number-columns-repeated="2" table:style-name="ce50"/>
          <table:table-cell table:number-columns-repeated="9" table:style-name="ce52"/>
          <table:table-cell table:number-columns-repeated="16363" table:style-name="ce50"/>
        </table:table-row>
        <table:table-row table:style-name="ro7">
          <table:table-cell office:value-type="string" table:style-name="ce57">
            <text:p>Désignation<text:s/></text:p>
          </table:table-cell>
          <table:table-cell office:value-type="string" table:style-name="ce58">
            <text:p>Unité</text:p>
          </table:table-cell>
          <table:table-cell office:value-type="string" table:style-name="ce59">
            <text:p>Quantité</text:p>
          </table:table-cell>
          <table:table-cell office:value-type="string" table:style-name="ce59">
            <text:p>Prix unitaire</text:p>
          </table:table-cell>
          <table:table-cell office:value-type="string" table:style-name="ce59">
            <text:p>Coût total</text:p>
          </table:table-cell>
          <table:table-cell office:value-type="string" table:style-name="ce59">
            <text:p>Année n-1</text:p>
          </table:table-cell>
          <table:table-cell office:value-type="string" table:style-name="ce59">
            <text:p>Année 1</text:p>
          </table:table-cell>
          <table:table-cell office:value-type="string" table:style-name="ce59">
            <text:p>Année 2</text:p>
          </table:table-cell>
          <table:table-cell office:value-type="string" table:style-name="ce59">
            <text:p>Année 3</text:p>
          </table:table-cell>
          <table:table-cell office:value-type="string" table:style-name="ce60">
            <text:p>Total</text:p>
          </table:table-cell>
          <table:table-cell table:style-name="ce48"/>
          <table:table-cell office:value-type="string" table:style-name="ce61">
            <text:p>Année d'acquisition</text:p>
          </table:table-cell>
          <table:table-cell office:value-type="string" table:style-name="ce62">
            <text:p>Durée amortissement</text:p>
          </table:table-cell>
          <table:table-cell office:value-type="string" table:style-name="ce62">
            <text:p>Taux d'amortissement</text:p>
          </table:table-cell>
          <table:table-cell office:value-type="string" table:style-name="ce62">
            <text:p>Amortissement annuel</text:p>
          </table:table-cell>
          <table:table-cell office:value-type="string" table:style-name="ce62">
            <text:p>Amortissement antérieur</text:p>
          </table:table-cell>
          <table:table-cell office:value-type="string" table:style-name="ce62">
            <text:p>Année 1</text:p>
          </table:table-cell>
          <table:table-cell office:value-type="string" table:style-name="ce62">
            <text:p>Année 2</text:p>
          </table:table-cell>
          <table:table-cell office:value-type="string" table:style-name="ce62">
            <text:p>Année 3</text:p>
          </table:table-cell>
          <table:table-cell office:value-type="string" table:style-name="ce62">
            <text:p>Total amortissement</text:p>
          </table:table-cell>
          <table:table-cell office:value-type="string" table:style-name="ce63">
            <text:p>Valeur actuelle nette</text:p>
          </table:table-cell>
          <table:table-cell table:number-columns-repeated="16363" table:style-name="ce48"/>
        </table:table-row>
        <table:table-row table:style-name="ro1">
          <table:table-cell table:style-name="ce54"/>
          <table:table-cell table:style-name="ce50"/>
          <table:table-cell table:number-columns-repeated="3" table:style-name="ce51"/>
          <table:table-cell table:number-columns-repeated="4" table:style-name="ce64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67">
            <text:p>Frais d'installation (ou frais détablissement)</text:p>
          </table:table-cell>
          <table:table-cell table:style-name="ce68"/>
          <table:table-cell table:number-columns-repeated="3" table:style-name="ce69"/>
          <table:table-cell table:number-columns-repeated="4" table:style-name="ce70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number-columns-repeated="16363" table:style-name="ce74"/>
        </table:table-row>
        <table:table-row table:style-name="ro1">
          <table:table-cell office:value-type="string" table:style-name="ce54">
            <text:p>Frais des formalités de création</text:p>
          </table:table-cell>
          <table:table-cell table:style-name="ce49"/>
          <table:table-cell office:value-type="float" office:value="1" table:style-name="ce75">
            <text:p><text:s/>1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[.D11]*[.C11]" table:style-name="ce52">
            <text:p><text:s/>-<text:s text:c="3"/></text:p>
          </table:table-cell>
          <table:table-cell office:value-type="float" office:value="0" table:formula="of:=[.E11]" table:style-name="ce75">
            <text:p><text:s/>-<text:s text:c="3"/></text:p>
          </table:table-cell>
          <table:table-cell table:number-columns-repeated="3" table:style-name="ce75"/>
          <table:table-cell office:value-type="float" office:value="0" table:formula="of:=SUM([.F11:.I11])" table:style-name="ce65">
            <text:p><text:s/>-<text:s text:c="3"/></text:p>
          </table:table-cell>
          <table:table-cell table:style-name="ce48"/>
          <table:table-cell table:style-name="ce66"/>
          <table:table-cell table:number-columns-repeated="9" table:style-name="ce52"/>
          <table:table-cell table:number-columns-repeated="16363" table:style-name="ce50"/>
        </table:table-row>
        <table:table-row table:style-name="ro1">
          <table:table-cell table:style-name="ce54"/>
          <table:table-cell table:style-name="ce49"/>
          <table:table-cell table:number-columns-repeated="2" table:style-name="ce75"/>
          <table:table-cell office:value-type="float" office:value="0" table:formula="of:=[.D12]*[.C12]" table:style-name="ce52">
            <text:p><text:s/>-<text:s text:c="3"/></text:p>
          </table:table-cell>
          <table:table-cell office:value-type="float" office:value="0" table:formula="of:=[.E12]" table:style-name="ce75">
            <text:p><text:s/>-<text:s text:c="3"/></text:p>
          </table:table-cell>
          <table:table-cell table:number-columns-repeated="3" table:style-name="ce75"/>
          <table:table-cell office:value-type="float" office:value="0" table:formula="of:=SUM([.F12:.I12])" table:style-name="ce65">
            <text:p><text:s/>-<text:s text:c="3"/></text:p>
          </table:table-cell>
          <table:table-cell table:style-name="ce48"/>
          <table:table-cell table:style-name="ce66"/>
          <table:table-cell table:number-columns-repeated="9" table:style-name="ce52"/>
          <table:table-cell table:number-columns-repeated="16363" table:style-name="ce50"/>
        </table:table-row>
        <table:table-row table:style-name="ro1">
          <table:table-cell office:value-type="string" table:style-name="ce76">
            <text:p>Total frais d'installation</text:p>
          </table:table-cell>
          <table:table-cell table:style-name="ce77"/>
          <table:table-cell table:number-columns-repeated="2" table:style-name="ce78"/>
          <table:table-cell office:value-type="float" office:value="0" table:formula="of:=SUM([.E11:.E12])" table:style-name="ce79">
            <text:p><text:s/>-<text:s text:c="3"/></text:p>
          </table:table-cell>
          <table:table-cell office:value-type="float" office:value="0" table:formula="of:=SUM([.F11:.F12])" table:style-name="ce78">
            <text:p><text:s/>-<text:s text:c="3"/></text:p>
          </table:table-cell>
          <table:table-cell office:value-type="float" office:value="0" table:formula="of:=SUM([.G11:.G12])" table:style-name="ce78">
            <text:p><text:s/>-<text:s text:c="3"/></text:p>
          </table:table-cell>
          <table:table-cell office:value-type="float" office:value="0" table:formula="of:=SUM([.H11:.H12])" table:style-name="ce78">
            <text:p><text:s/>-<text:s text:c="3"/></text:p>
          </table:table-cell>
          <table:table-cell office:value-type="float" office:value="0" table:formula="of:=SUM([.I11:.I12])" table:style-name="ce78">
            <text:p><text:s/>-<text:s text:c="3"/></text:p>
          </table:table-cell>
          <table:table-cell office:value-type="float" office:value="0" table:formula="of:=SUM([.J11:.J12])" table:style-name="ce80">
            <text:p><text:s/>-<text:s text:c="3"/></text:p>
          </table:table-cell>
          <table:table-cell table:style-name="ce48"/>
          <table:table-cell office:value-type="float" office:value="0" table:formula="of:=SUM([.L11:.L12])" table:style-name="ce81">
            <text:p><text:s/>-<text:s text:c="3"/></text:p>
          </table:table-cell>
          <table:table-cell office:value-type="float" office:value="0" table:formula="of:=SUM([.M11:.M12])" table:style-name="ce79">
            <text:p><text:s/>-<text:s text:c="3"/></text:p>
          </table:table-cell>
          <table:table-cell office:value-type="float" office:value="0" table:formula="of:=SUM([.N11:.N12])" table:style-name="ce79">
            <text:p><text:s/>-<text:s text:c="3"/></text:p>
          </table:table-cell>
          <table:table-cell office:value-type="float" office:value="0" table:formula="of:=SUM([.O11:.O12])" table:style-name="ce79">
            <text:p><text:s/>-<text:s text:c="3"/></text:p>
          </table:table-cell>
          <table:table-cell office:value-type="float" office:value="0" table:formula="of:=SUM([.P11:.P12])" table:style-name="ce79">
            <text:p><text:s/>-<text:s text:c="3"/></text:p>
          </table:table-cell>
          <table:table-cell office:value-type="float" office:value="0" table:formula="of:=SUM([.Q11:.Q12])" table:style-name="ce79">
            <text:p><text:s/>-<text:s text:c="3"/></text:p>
          </table:table-cell>
          <table:table-cell office:value-type="float" office:value="0" table:formula="of:=SUM([.R11:.R12])" table:style-name="ce79">
            <text:p><text:s/>-<text:s text:c="3"/></text:p>
          </table:table-cell>
          <table:table-cell office:value-type="float" office:value="0" table:formula="of:=SUM([.S11:.S12])" table:style-name="ce79">
            <text:p><text:s/>-<text:s text:c="3"/></text:p>
          </table:table-cell>
          <table:table-cell office:value-type="float" office:value="0" table:formula="of:=SUM([.T11:.T12])" table:style-name="ce79">
            <text:p><text:s/>-<text:s text:c="3"/></text:p>
          </table:table-cell>
          <table:table-cell office:value-type="float" office:value="0" table:formula="of:=SUM([.U11:.U12])" table:style-name="ce80">
            <text:p><text:s/>-<text:s text:c="3"/></text:p>
          </table:table-cell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75"/>
          <table:table-cell table:style-name="ce52"/>
          <table:table-cell table:number-columns-repeated="4" table:style-name="ce75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67">
            <text:p>Terrain</text:p>
          </table:table-cell>
          <table:table-cell table:style-name="ce68"/>
          <table:table-cell table:number-columns-repeated="2" table:style-name="ce82"/>
          <table:table-cell table:style-name="ce73"/>
          <table:table-cell table:number-columns-repeated="4" table:style-name="ce82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number-columns-repeated="16363" table:style-name="ce74"/>
        </table:table-row>
        <table:table-row table:style-name="ro1">
          <table:table-cell office:value-type="string" table:style-name="ce54">
            <text:p>Terrain</text:p>
          </table:table-cell>
          <table:table-cell office:value-type="string" table:style-name="ce49">
            <text:p>La parcelle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[.D16]*[.C16]" table:style-name="ce52">
            <text:p><text:s/>-<text:s text:c="3"/></text:p>
          </table:table-cell>
          <table:table-cell office:value-type="float" office:value="0" table:formula="of:=[.E16]" table:style-name="ce75">
            <text:p><text:s/>-<text:s text:c="3"/></text:p>
          </table:table-cell>
          <table:table-cell table:number-columns-repeated="3" table:style-name="ce75"/>
          <table:table-cell office:value-type="float" office:value="0" table:formula="of:=SUM([.F16:.I16])" table:style-name="ce65">
            <text:p><text:s/>-<text:s text:c="3"/></text:p>
          </table:table-cell>
          <table:table-cell table:style-name="ce48"/>
          <table:table-cell table:style-name="ce66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52"/>
          <table:table-cell office:value-type="float" office:value="0" table:formula="of:=[.O16]" table:style-name="ce52">
            <text:p><text:s/>-<text:s text:c="3"/></text:p>
          </table:table-cell>
          <table:table-cell office:value-type="float" office:value="0" table:formula="of:=[.Q16]" table:style-name="ce52">
            <text:p><text:s/>-<text:s text:c="3"/></text:p>
          </table:table-cell>
          <table:table-cell office:value-type="float" office:value="0" table:formula="of:=[.Q16]" table:style-name="ce52">
            <text:p><text:s/>-<text:s text:c="3"/></text:p>
          </table:table-cell>
          <table:table-cell office:value-type="float" office:value="0" table:formula="of:=SUM([.P16:.S16])" table:style-name="ce52">
            <text:p><text:s/>-<text:s text:c="3"/></text:p>
          </table:table-cell>
          <table:table-cell office:value-type="float" office:value="0" table:formula="of:=[.J16]-[.T16]" table:style-name="ce65">
            <text:p><text:s/>-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76">
            <text:p>Total terrain</text:p>
          </table:table-cell>
          <table:table-cell table:style-name="ce77"/>
          <table:table-cell table:number-columns-repeated="2" table:style-name="ce78"/>
          <table:table-cell office:value-type="float" office:value="0" table:formula="of:=[.E16]" table:style-name="ce79">
            <text:p><text:s/>-<text:s text:c="3"/></text:p>
          </table:table-cell>
          <table:table-cell office:value-type="float" office:value="0" table:formula="of:=[.F16]" table:style-name="ce78">
            <text:p><text:s/>-<text:s text:c="3"/></text:p>
          </table:table-cell>
          <table:table-cell office:value-type="float" office:value="0" table:formula="of:=[.G16]" table:style-name="ce78">
            <text:p><text:s/>-<text:s text:c="3"/></text:p>
          </table:table-cell>
          <table:table-cell office:value-type="float" office:value="0" table:formula="of:=[.H16]" table:style-name="ce78">
            <text:p><text:s/>-<text:s text:c="3"/></text:p>
          </table:table-cell>
          <table:table-cell office:value-type="float" office:value="0" table:formula="of:=[.I16]" table:style-name="ce78">
            <text:p><text:s/>-<text:s text:c="3"/></text:p>
          </table:table-cell>
          <table:table-cell office:value-type="float" office:value="0" table:formula="of:=[.J16]" table:style-name="ce80">
            <text:p><text:s/>-<text:s text:c="3"/></text:p>
          </table:table-cell>
          <table:table-cell table:style-name="ce48"/>
          <table:table-cell office:value-type="float" office:value="0" table:formula="of:=[.L16]" table:style-name="ce81">
            <text:p><text:s/>-<text:s text:c="3"/></text:p>
          </table:table-cell>
          <table:table-cell office:value-type="float" office:value="0" table:formula="of:=[.M16]" table:style-name="ce79">
            <text:p><text:s/>-<text:s text:c="3"/></text:p>
          </table:table-cell>
          <table:table-cell office:value-type="float" office:value="0" table:formula="of:=[.N16]" table:style-name="ce79">
            <text:p><text:s/>-<text:s text:c="3"/></text:p>
          </table:table-cell>
          <table:table-cell office:value-type="float" office:value="0" table:formula="of:=[.O16]" table:style-name="ce79">
            <text:p><text:s/>-<text:s text:c="3"/></text:p>
          </table:table-cell>
          <table:table-cell office:value-type="float" office:value="0" table:formula="of:=[.P16]" table:style-name="ce79">
            <text:p><text:s/>-<text:s text:c="3"/></text:p>
          </table:table-cell>
          <table:table-cell office:value-type="float" office:value="0" table:formula="of:=[.Q16]" table:style-name="ce79">
            <text:p><text:s/>-<text:s text:c="3"/></text:p>
          </table:table-cell>
          <table:table-cell office:value-type="float" office:value="0" table:formula="of:=[.R16]" table:style-name="ce79">
            <text:p><text:s/>-<text:s text:c="3"/></text:p>
          </table:table-cell>
          <table:table-cell office:value-type="float" office:value="0" table:formula="of:=[.S16]" table:style-name="ce79">
            <text:p><text:s/>-<text:s text:c="3"/></text:p>
          </table:table-cell>
          <table:table-cell office:value-type="float" office:value="0" table:formula="of:=[.T16]" table:style-name="ce79">
            <text:p><text:s/>-<text:s text:c="3"/></text:p>
          </table:table-cell>
          <table:table-cell office:value-type="float" office:value="0" table:formula="of:=[.U16]" table:style-name="ce80">
            <text:p><text:s/>-<text:s text:c="3"/></text:p>
          </table:table-cell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75"/>
          <table:table-cell table:style-name="ce52"/>
          <table:table-cell table:number-columns-repeated="4" table:style-name="ce75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67">
            <text:p>Construction<text:s/></text:p>
          </table:table-cell>
          <table:table-cell table:style-name="ce68"/>
          <table:table-cell table:number-columns-repeated="2" table:style-name="ce82"/>
          <table:table-cell table:style-name="ce73"/>
          <table:table-cell table:number-columns-repeated="4" table:style-name="ce82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number-columns-repeated="16363" table:style-name="ce74"/>
        </table:table-row>
        <table:table-row table:style-name="ro1">
          <table:table-cell table:style-name="ce54"/>
          <table:table-cell office:value-type="string" table:style-name="ce49">
            <text:p>Le bâtiment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[.D20]*[.C20]" table:style-name="ce52">
            <text:p><text:s/>-<text:s text:c="3"/></text:p>
          </table:table-cell>
          <table:table-cell office:value-type="float" office:value="0" table:formula="of:=[.E20]" table:style-name="ce75">
            <text:p><text:s/>-<text:s text:c="3"/></text:p>
          </table:table-cell>
          <table:table-cell table:number-columns-repeated="3" table:style-name="ce75"/>
          <table:table-cell office:value-type="float" office:value="0" table:formula="of:=SUM([.F20:.I20])" table:style-name="ce65">
            <text:p><text:s/>-<text:s text:c="3"/></text:p>
          </table:table-cell>
          <table:table-cell table:style-name="ce48"/>
          <table:table-cell table:style-name="ce66"/>
          <table:table-cell table:number-columns-repeated="2" table:style-name="ce52"/>
          <table:table-cell office:value-type="float" office:value="0" table:formula="of:=[.J20]*[.N20]%" table:style-name="ce52">
            <text:p><text:s/>-<text:s text:c="3"/></text:p>
          </table:table-cell>
          <table:table-cell table:style-name="ce52"/>
          <table:table-cell office:value-type="float" office:value="0" table:formula="of:=[.O20]" table:style-name="ce52">
            <text:p><text:s/>-<text:s text:c="3"/></text:p>
          </table:table-cell>
          <table:table-cell office:value-type="float" office:value="0" table:formula="of:=[.Q20]" table:style-name="ce52">
            <text:p><text:s/>-<text:s text:c="3"/></text:p>
          </table:table-cell>
          <table:table-cell office:value-type="float" office:value="0" table:formula="of:=[.Q20]" table:style-name="ce52">
            <text:p><text:s/>-<text:s text:c="3"/></text:p>
          </table:table-cell>
          <table:table-cell office:value-type="float" office:value="0" table:formula="of:=SUM([.P20:.S20])" table:style-name="ce52">
            <text:p><text:s/>-<text:s text:c="3"/></text:p>
          </table:table-cell>
          <table:table-cell office:value-type="float" office:value="0" table:formula="of:=[.J20]-[.T20]" table:style-name="ce65">
            <text:p><text:s/>-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76">
            <text:p>Total construction</text:p>
          </table:table-cell>
          <table:table-cell table:style-name="ce77"/>
          <table:table-cell table:number-columns-repeated="2" table:style-name="ce78"/>
          <table:table-cell office:value-type="float" office:value="0" table:formula="of:=[.E20]" table:style-name="ce79">
            <text:p><text:s/>-<text:s text:c="3"/></text:p>
          </table:table-cell>
          <table:table-cell office:value-type="float" office:value="0" table:formula="of:=[.F20]" table:style-name="ce78">
            <text:p><text:s/>-<text:s text:c="3"/></text:p>
          </table:table-cell>
          <table:table-cell office:value-type="float" office:value="0" table:formula="of:=[.G20]" table:style-name="ce78">
            <text:p><text:s/>-<text:s text:c="3"/></text:p>
          </table:table-cell>
          <table:table-cell office:value-type="float" office:value="0" table:formula="of:=[.H20]" table:style-name="ce78">
            <text:p><text:s/>-<text:s text:c="3"/></text:p>
          </table:table-cell>
          <table:table-cell office:value-type="float" office:value="0" table:formula="of:=[.I20]" table:style-name="ce78">
            <text:p><text:s/>-<text:s text:c="3"/></text:p>
          </table:table-cell>
          <table:table-cell office:value-type="float" office:value="0" table:formula="of:=[.J20]" table:style-name="ce80">
            <text:p><text:s/>-<text:s text:c="3"/></text:p>
          </table:table-cell>
          <table:table-cell table:style-name="ce48"/>
          <table:table-cell office:value-type="float" office:value="0" table:formula="of:=[.L20]" table:style-name="ce81">
            <text:p><text:s/>-<text:s text:c="3"/></text:p>
          </table:table-cell>
          <table:table-cell table:number-columns-repeated="2" table:style-name="ce52"/>
          <table:table-cell office:value-type="float" office:value="0" table:formula="of:=[.J21]*[.N21]%" table:style-name="ce52">
            <text:p><text:s/>-<text:s text:c="3"/></text:p>
          </table:table-cell>
          <table:table-cell table:style-name="ce52"/>
          <table:table-cell office:value-type="float" office:value="0" table:formula="of:=[.O21]" table:style-name="ce52">
            <text:p><text:s/>-<text:s text:c="3"/></text:p>
          </table:table-cell>
          <table:table-cell office:value-type="float" office:value="0" table:formula="of:=[.Q21]" table:style-name="ce52">
            <text:p><text:s/>-<text:s text:c="3"/></text:p>
          </table:table-cell>
          <table:table-cell office:value-type="float" office:value="0" table:formula="of:=[.Q21]" table:style-name="ce52">
            <text:p><text:s/>-<text:s text:c="3"/></text:p>
          </table:table-cell>
          <table:table-cell office:value-type="float" office:value="0" table:formula="of:=SUM([.P21:.S21])" table:style-name="ce52">
            <text:p><text:s/>-<text:s text:c="3"/></text:p>
          </table:table-cell>
          <table:table-cell office:value-type="float" office:value="0" table:formula="of:=[.J21]-[.T21]" table:style-name="ce65">
            <text:p><text:s/>-<text:s text:c="3"/></text:p>
          </table:table-cell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75"/>
          <table:table-cell table:style-name="ce52"/>
          <table:table-cell table:number-columns-repeated="4" table:style-name="ce75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67">
            <text:p>Matériel informatique</text:p>
          </table:table-cell>
          <table:table-cell table:style-name="ce68"/>
          <table:table-cell table:number-columns-repeated="2" table:style-name="ce82"/>
          <table:table-cell table:style-name="ce73"/>
          <table:table-cell table:number-columns-repeated="4" table:style-name="ce82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number-columns-repeated="16363" table:style-name="ce48"/>
        </table:table-row>
        <table:table-row table:style-name="ro1">
          <table:table-cell office:value-type="string" table:style-name="ce54">
            <text:p>Equipement 1 <text:s/>: Ordinateur</text:p>
          </table:table-cell>
          <table:table-cell office:value-type="string" table:style-name="ce49">
            <text:p>Unité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2000" table:style-name="ce75">
            <text:p><text:s/>2 000<text:s text:c="3"/></text:p>
          </table:table-cell>
          <table:table-cell office:value-type="float" office:value="2000" table:formula="of:=[.D24]*[.C24]" table:style-name="ce52">
            <text:p><text:s/>2 000<text:s text:c="3"/></text:p>
          </table:table-cell>
          <table:table-cell office:value-type="float" office:value="2000" table:formula="of:=[.E24]" table:style-name="ce75">
            <text:p><text:s/>2 000<text:s text:c="3"/></text:p>
          </table:table-cell>
          <table:table-cell table:number-columns-repeated="3" table:style-name="ce75"/>
          <table:table-cell office:value-type="float" office:value="2000" table:formula="of:=SUM([.F24:.I24])" table:style-name="ce65">
            <text:p><text:s/>2 000<text:s text:c="3"/></text:p>
          </table:table-cell>
          <table:table-cell table:style-name="ce48"/>
          <table:table-cell table:style-name="ce66"/>
          <table:table-cell office:value-type="float" office:value="5" table:style-name="ce52">
            <text:p><text:s/>5<text:s text:c="3"/></text:p>
          </table:table-cell>
          <table:table-cell office:value-type="float" office:value="20" table:formula="of:=[.$O$6]/[.M24]" table:style-name="ce52">
            <text:p><text:s/>20<text:s text:c="3"/></text:p>
          </table:table-cell>
          <table:table-cell office:value-type="float" office:value="400" table:formula="of:=[.J24]*[.N24]%" table:style-name="ce52">
            <text:p><text:s/>400<text:s text:c="3"/></text:p>
          </table:table-cell>
          <table:table-cell table:style-name="ce52"/>
          <table:table-cell office:value-type="float" office:value="400" table:formula="of:=[.O24]" table:style-name="ce52">
            <text:p><text:s/>400<text:s text:c="3"/></text:p>
          </table:table-cell>
          <table:table-cell office:value-type="float" office:value="400" table:formula="of:=[.Q24]" table:style-name="ce52">
            <text:p><text:s/>400<text:s text:c="3"/></text:p>
          </table:table-cell>
          <table:table-cell office:value-type="float" office:value="400" table:formula="of:=[.Q24]" table:style-name="ce52">
            <text:p><text:s/>400<text:s text:c="3"/></text:p>
          </table:table-cell>
          <table:table-cell office:value-type="float" office:value="1200" table:formula="of:=SUM([.P24:.S24])" table:style-name="ce52">
            <text:p><text:s/>1 200<text:s text:c="3"/></text:p>
          </table:table-cell>
          <table:table-cell office:value-type="float" office:value="800" table:formula="of:=[.J24]-[.T24]" table:style-name="ce65">
            <text:p><text:s/>800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54">
            <text:p>Equipement 2 : Imprimante</text:p>
          </table:table-cell>
          <table:table-cell office:value-type="string" table:style-name="ce49">
            <text:p>Unité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500" table:style-name="ce75">
            <text:p><text:s/>500<text:s text:c="3"/></text:p>
          </table:table-cell>
          <table:table-cell office:value-type="float" office:value="500" table:formula="of:=[.D25]*[.C25]" table:style-name="ce52">
            <text:p><text:s/>500<text:s text:c="3"/></text:p>
          </table:table-cell>
          <table:table-cell office:value-type="float" office:value="500" table:formula="of:=[.E25]" table:style-name="ce75">
            <text:p><text:s/>500<text:s text:c="3"/></text:p>
          </table:table-cell>
          <table:table-cell table:number-columns-repeated="3" table:style-name="ce75"/>
          <table:table-cell office:value-type="float" office:value="500" table:formula="of:=SUM([.F25:.I25])" table:style-name="ce65">
            <text:p><text:s/>500<text:s text:c="3"/></text:p>
          </table:table-cell>
          <table:table-cell table:style-name="ce48"/>
          <table:table-cell table:style-name="ce66"/>
          <table:table-cell office:value-type="float" office:value="5" table:style-name="ce52">
            <text:p><text:s/>5<text:s text:c="3"/></text:p>
          </table:table-cell>
          <table:table-cell office:value-type="float" office:value="20" table:formula="of:=[.$O$6]/[.M25]" table:style-name="ce52">
            <text:p><text:s/>20<text:s text:c="3"/></text:p>
          </table:table-cell>
          <table:table-cell office:value-type="float" office:value="100" table:formula="of:=[.J25]*[.N25]%" table:style-name="ce52">
            <text:p><text:s/>100<text:s text:c="3"/></text:p>
          </table:table-cell>
          <table:table-cell table:style-name="ce52"/>
          <table:table-cell office:value-type="float" office:value="100" table:formula="of:=[.O25]" table:style-name="ce52">
            <text:p><text:s/>100<text:s text:c="3"/></text:p>
          </table:table-cell>
          <table:table-cell office:value-type="float" office:value="100" table:formula="of:=[.Q25]" table:style-name="ce52">
            <text:p><text:s/>100<text:s text:c="3"/></text:p>
          </table:table-cell>
          <table:table-cell office:value-type="float" office:value="100" table:formula="of:=[.Q25]" table:style-name="ce52">
            <text:p><text:s/>100<text:s text:c="3"/></text:p>
          </table:table-cell>
          <table:table-cell office:value-type="float" office:value="300" table:formula="of:=SUM([.P25:.S25])" table:style-name="ce52">
            <text:p><text:s/>300<text:s text:c="3"/></text:p>
          </table:table-cell>
          <table:table-cell office:value-type="float" office:value="200" table:formula="of:=[.J25]-[.T25]" table:style-name="ce65">
            <text:p><text:s/>200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54">
            <text:p>Equipement 3 : Ecran</text:p>
          </table:table-cell>
          <table:table-cell office:value-type="string" table:style-name="ce49">
            <text:p>Unité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500" table:style-name="ce75">
            <text:p><text:s/>500<text:s text:c="3"/></text:p>
          </table:table-cell>
          <table:table-cell office:value-type="float" office:value="500" table:formula="of:=[.D26]*[.C26]" table:style-name="ce52">
            <text:p><text:s/>500<text:s text:c="3"/></text:p>
          </table:table-cell>
          <table:table-cell office:value-type="float" office:value="500" table:formula="of:=[.E26]" table:style-name="ce75">
            <text:p><text:s/>500<text:s text:c="3"/></text:p>
          </table:table-cell>
          <table:table-cell table:number-columns-repeated="3" table:style-name="ce75"/>
          <table:table-cell office:value-type="float" office:value="500" table:formula="of:=SUM([.F26:.I26])" table:style-name="ce65">
            <text:p><text:s/>500<text:s text:c="3"/></text:p>
          </table:table-cell>
          <table:table-cell table:style-name="ce48"/>
          <table:table-cell table:style-name="ce66"/>
          <table:table-cell office:value-type="float" office:value="5" table:style-name="ce52">
            <text:p><text:s/>5<text:s text:c="3"/></text:p>
          </table:table-cell>
          <table:table-cell office:value-type="float" office:value="20" table:formula="of:=[.$O$6]/[.M26]" table:style-name="ce52">
            <text:p><text:s/>20<text:s text:c="3"/></text:p>
          </table:table-cell>
          <table:table-cell office:value-type="float" office:value="100" table:formula="of:=[.J26]*[.N26]%" table:style-name="ce52">
            <text:p><text:s/>100<text:s text:c="3"/></text:p>
          </table:table-cell>
          <table:table-cell table:style-name="ce52"/>
          <table:table-cell office:value-type="float" office:value="100" table:formula="of:=[.O26]" table:style-name="ce52">
            <text:p><text:s/>100<text:s text:c="3"/></text:p>
          </table:table-cell>
          <table:table-cell office:value-type="float" office:value="100" table:formula="of:=[.Q26]" table:style-name="ce52">
            <text:p><text:s/>100<text:s text:c="3"/></text:p>
          </table:table-cell>
          <table:table-cell office:value-type="float" office:value="100" table:formula="of:=[.Q26]" table:style-name="ce52">
            <text:p><text:s/>100<text:s text:c="3"/></text:p>
          </table:table-cell>
          <table:table-cell office:value-type="float" office:value="300" table:formula="of:=SUM([.P26:.S26])" table:style-name="ce52">
            <text:p><text:s/>300<text:s text:c="3"/></text:p>
          </table:table-cell>
          <table:table-cell office:value-type="float" office:value="200" table:formula="of:=[.J26]-[.T26]" table:style-name="ce65">
            <text:p><text:s/>200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76">
            <text:p>Total matériel informatique</text:p>
          </table:table-cell>
          <table:table-cell table:style-name="ce77"/>
          <table:table-cell table:number-columns-repeated="2" table:style-name="ce78"/>
          <table:table-cell office:value-type="float" office:value="3000" table:formula="of:=SUM([.E24:.E26])" table:style-name="ce79">
            <text:p><text:s/>3 000<text:s text:c="3"/></text:p>
          </table:table-cell>
          <table:table-cell office:value-type="float" office:value="3000" table:formula="of:=SUM([.F24:.F26])" table:style-name="ce79">
            <text:p><text:s/>3 000<text:s text:c="3"/></text:p>
          </table:table-cell>
          <table:table-cell office:value-type="float" office:value="0" table:formula="of:=SUM([.G24:.G26])" table:style-name="ce79">
            <text:p><text:s/>-<text:s text:c="3"/></text:p>
          </table:table-cell>
          <table:table-cell office:value-type="float" office:value="0" table:formula="of:=SUM([.H24:.H26])" table:style-name="ce79">
            <text:p><text:s/>-<text:s text:c="3"/></text:p>
          </table:table-cell>
          <table:table-cell office:value-type="float" office:value="0" table:formula="of:=SUM([.I24:.I26])" table:style-name="ce79">
            <text:p><text:s/>-<text:s text:c="3"/></text:p>
          </table:table-cell>
          <table:table-cell office:value-type="float" office:value="3000" table:formula="of:=SUM([.J24:.J26])" table:style-name="ce323">
            <text:p><text:s/>3 000<text:s text:c="3"/></text:p>
          </table:table-cell>
          <table:table-cell table:style-name="ce48"/>
          <table:table-cell table:style-name="ce81"/>
          <table:table-cell table:number-columns-repeated="2" table:style-name="ce79"/>
          <table:table-cell office:value-type="float" office:value="600" table:formula="of:=SUM([.O24:.O26])" table:style-name="ce79">
            <text:p><text:s/>600<text:s text:c="3"/></text:p>
          </table:table-cell>
          <table:table-cell office:value-type="float" office:value="0" table:formula="of:=SUM([.P24:.P26])" table:style-name="ce79">
            <text:p><text:s/>-<text:s text:c="3"/></text:p>
          </table:table-cell>
          <table:table-cell office:value-type="float" office:value="600" table:formula="of:=SUM([.Q24:.Q26])" table:style-name="ce79">
            <text:p><text:s/>600<text:s text:c="3"/></text:p>
          </table:table-cell>
          <table:table-cell office:value-type="float" office:value="600" table:formula="of:=SUM([.R24:.R26])" table:style-name="ce79">
            <text:p><text:s/>600<text:s text:c="3"/></text:p>
          </table:table-cell>
          <table:table-cell office:value-type="float" office:value="600" table:formula="of:=SUM([.S24:.S26])" table:style-name="ce79">
            <text:p><text:s/>600<text:s text:c="3"/></text:p>
          </table:table-cell>
          <table:table-cell office:value-type="float" office:value="1800" table:formula="of:=SUM([.T24:.T26])" table:style-name="ce79">
            <text:p><text:s/>1 800<text:s text:c="3"/></text:p>
          </table:table-cell>
          <table:table-cell office:value-type="float" office:value="1200" table:formula="of:=SUM([.U24:.U26])" table:style-name="ce79">
            <text:p><text:s/>1 200<text:s text:c="3"/></text:p>
          </table:table-cell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75"/>
          <table:table-cell table:style-name="ce52"/>
          <table:table-cell table:number-columns-repeated="4" table:style-name="ce75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67">
            <text:p>Mobilier de bureau</text:p>
          </table:table-cell>
          <table:table-cell table:style-name="ce68"/>
          <table:table-cell table:number-columns-repeated="2" table:style-name="ce82"/>
          <table:table-cell table:style-name="ce73"/>
          <table:table-cell table:number-columns-repeated="4" table:style-name="ce82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number-columns-repeated="16363" table:style-name="ce48"/>
        </table:table-row>
        <table:table-row table:style-name="ro1">
          <table:table-cell office:value-type="string" table:style-name="ce54">
            <text:p>Equipement 1 <text:s/>: Table de bureau</text:p>
          </table:table-cell>
          <table:table-cell office:value-type="string" table:style-name="ce49">
            <text:p>Unité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300" table:style-name="ce75">
            <text:p><text:s/>300<text:s text:c="3"/></text:p>
          </table:table-cell>
          <table:table-cell office:value-type="float" office:value="300" table:formula="of:=[.D30]*[.C30]" table:style-name="ce52">
            <text:p><text:s/>300<text:s text:c="3"/></text:p>
          </table:table-cell>
          <table:table-cell office:value-type="float" office:value="300" table:formula="of:=[.E30]" table:style-name="ce75">
            <text:p><text:s/>300<text:s text:c="3"/></text:p>
          </table:table-cell>
          <table:table-cell table:number-columns-repeated="3" table:style-name="ce75"/>
          <table:table-cell office:value-type="float" office:value="300" table:formula="of:=SUM([.F30:.I30])" table:style-name="ce65">
            <text:p><text:s/>300<text:s text:c="3"/></text:p>
          </table:table-cell>
          <table:table-cell table:style-name="ce48"/>
          <table:table-cell table:style-name="ce66"/>
          <table:table-cell office:value-type="float" office:value="5" table:style-name="ce52">
            <text:p><text:s/>5<text:s text:c="3"/></text:p>
          </table:table-cell>
          <table:table-cell office:value-type="float" office:value="20" table:formula="of:=[.$O$6]/[.M30]" table:style-name="ce52">
            <text:p><text:s/>20<text:s text:c="3"/></text:p>
          </table:table-cell>
          <table:table-cell office:value-type="float" office:value="60" table:formula="of:=[.J30]*[.N30]%" table:style-name="ce52">
            <text:p><text:s/>60<text:s text:c="3"/></text:p>
          </table:table-cell>
          <table:table-cell table:style-name="ce52"/>
          <table:table-cell office:value-type="float" office:value="60" table:formula="of:=[.O30]" table:style-name="ce52">
            <text:p><text:s/>60<text:s text:c="3"/></text:p>
          </table:table-cell>
          <table:table-cell office:value-type="float" office:value="60" table:formula="of:=[.Q30]" table:style-name="ce52">
            <text:p><text:s/>60<text:s text:c="3"/></text:p>
          </table:table-cell>
          <table:table-cell office:value-type="float" office:value="60" table:formula="of:=[.Q30]" table:style-name="ce52">
            <text:p><text:s/>60<text:s text:c="3"/></text:p>
          </table:table-cell>
          <table:table-cell office:value-type="float" office:value="180" table:formula="of:=SUM([.P30:.S30])" table:style-name="ce52">
            <text:p><text:s/>180<text:s text:c="3"/></text:p>
          </table:table-cell>
          <table:table-cell office:value-type="float" office:value="120" table:formula="of:=[.J30]-[.T30]" table:style-name="ce65">
            <text:p><text:s/>120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54">
            <text:p>Equipement 2 : Chaise de bureau</text:p>
          </table:table-cell>
          <table:table-cell office:value-type="string" table:style-name="ce49">
            <text:p>Unité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200" table:style-name="ce75">
            <text:p><text:s/>200<text:s text:c="3"/></text:p>
          </table:table-cell>
          <table:table-cell office:value-type="float" office:value="200" table:formula="of:=[.D31]*[.C31]" table:style-name="ce52">
            <text:p><text:s/>200<text:s text:c="3"/></text:p>
          </table:table-cell>
          <table:table-cell office:value-type="float" office:value="200" table:formula="of:=[.E31]" table:style-name="ce75">
            <text:p><text:s/>200<text:s text:c="3"/></text:p>
          </table:table-cell>
          <table:table-cell table:number-columns-repeated="3" table:style-name="ce75"/>
          <table:table-cell office:value-type="float" office:value="200" table:formula="of:=SUM([.F31:.I31])" table:style-name="ce65">
            <text:p><text:s/>200<text:s text:c="3"/></text:p>
          </table:table-cell>
          <table:table-cell table:style-name="ce48"/>
          <table:table-cell table:style-name="ce66"/>
          <table:table-cell office:value-type="float" office:value="5" table:style-name="ce52">
            <text:p><text:s/>5<text:s text:c="3"/></text:p>
          </table:table-cell>
          <table:table-cell office:value-type="float" office:value="20" table:formula="of:=[.$O$6]/[.M31]" table:style-name="ce52">
            <text:p><text:s/>20<text:s text:c="3"/></text:p>
          </table:table-cell>
          <table:table-cell office:value-type="float" office:value="40" table:formula="of:=[.J31]*[.N31]%" table:style-name="ce52">
            <text:p><text:s/>40<text:s text:c="3"/></text:p>
          </table:table-cell>
          <table:table-cell table:style-name="ce52"/>
          <table:table-cell office:value-type="float" office:value="40" table:formula="of:=[.O31]" table:style-name="ce52">
            <text:p><text:s/>40<text:s text:c="3"/></text:p>
          </table:table-cell>
          <table:table-cell office:value-type="float" office:value="40" table:formula="of:=[.Q31]" table:style-name="ce52">
            <text:p><text:s/>40<text:s text:c="3"/></text:p>
          </table:table-cell>
          <table:table-cell office:value-type="float" office:value="40" table:formula="of:=[.Q31]" table:style-name="ce52">
            <text:p><text:s/>40<text:s text:c="3"/></text:p>
          </table:table-cell>
          <table:table-cell office:value-type="float" office:value="120" table:formula="of:=SUM([.P31:.S31])" table:style-name="ce52">
            <text:p><text:s/>120<text:s text:c="3"/></text:p>
          </table:table-cell>
          <table:table-cell office:value-type="float" office:value="80" table:formula="of:=[.J31]-[.T31]" table:style-name="ce65">
            <text:p><text:s/>80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54">
            <text:p>Equipement 3 :<text:s/></text:p>
          </table:table-cell>
          <table:table-cell office:value-type="string" table:style-name="ce49">
            <text:p>Unité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[.D32]*[.C32]" table:style-name="ce52">
            <text:p><text:s/>-<text:s text:c="3"/></text:p>
          </table:table-cell>
          <table:table-cell office:value-type="float" office:value="0" table:formula="of:=[.E32]" table:style-name="ce75">
            <text:p><text:s/>-<text:s text:c="3"/></text:p>
          </table:table-cell>
          <table:table-cell table:number-columns-repeated="3" table:style-name="ce75"/>
          <table:table-cell office:value-type="float" office:value="0" table:formula="of:=SUM([.F32:.I32])" table:style-name="ce65">
            <text:p><text:s/>-<text:s text:c="3"/></text:p>
          </table:table-cell>
          <table:table-cell table:style-name="ce48"/>
          <table:table-cell table:style-name="ce66"/>
          <table:table-cell table:number-columns-repeated="2" table:style-name="ce52"/>
          <table:table-cell office:value-type="float" office:value="0" table:formula="of:=[.J32]*[.N32]%" table:style-name="ce52">
            <text:p><text:s/>-<text:s text:c="3"/></text:p>
          </table:table-cell>
          <table:table-cell table:style-name="ce52"/>
          <table:table-cell office:value-type="float" office:value="0" table:formula="of:=[.O32]" table:style-name="ce52">
            <text:p><text:s/>-<text:s text:c="3"/></text:p>
          </table:table-cell>
          <table:table-cell office:value-type="float" office:value="0" table:formula="of:=[.Q32]" table:style-name="ce52">
            <text:p><text:s/>-<text:s text:c="3"/></text:p>
          </table:table-cell>
          <table:table-cell office:value-type="float" office:value="0" table:formula="of:=[.Q32]" table:style-name="ce52">
            <text:p><text:s/>-<text:s text:c="3"/></text:p>
          </table:table-cell>
          <table:table-cell office:value-type="float" office:value="0" table:formula="of:=SUM([.P32:.S32])" table:style-name="ce52">
            <text:p><text:s/>-<text:s text:c="3"/></text:p>
          </table:table-cell>
          <table:table-cell office:value-type="float" office:value="0" table:formula="of:=[.J32]-[.T32]" table:style-name="ce65">
            <text:p><text:s/>-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76">
            <text:p>Total matériel de bureau</text:p>
          </table:table-cell>
          <table:table-cell table:style-name="ce77"/>
          <table:table-cell table:number-columns-repeated="2" table:style-name="ce78"/>
          <table:table-cell office:value-type="float" office:value="3000" table:formula="of:=SUM([.E24:.E26])" table:style-name="ce79">
            <text:p><text:s/>3 000<text:s text:c="3"/></text:p>
          </table:table-cell>
          <table:table-cell office:value-type="float" office:value="3000" table:formula="of:=SUM([.F24:.F26])" table:style-name="ce78">
            <text:p><text:s/>3 000<text:s text:c="3"/></text:p>
          </table:table-cell>
          <table:table-cell office:value-type="float" office:value="0" table:formula="of:=SUM([.G24:.G26])" table:style-name="ce78">
            <text:p><text:s/>-<text:s text:c="3"/></text:p>
          </table:table-cell>
          <table:table-cell office:value-type="float" office:value="0" table:formula="of:=SUM([.H24:.H26])" table:style-name="ce78">
            <text:p><text:s/>-<text:s text:c="3"/></text:p>
          </table:table-cell>
          <table:table-cell office:value-type="float" office:value="0" table:formula="of:=SUM([.I24:.I26])" table:style-name="ce78">
            <text:p><text:s/>-<text:s text:c="3"/></text:p>
          </table:table-cell>
          <table:table-cell office:value-type="float" office:value="3000" table:formula="of:=SUM([.J24:.J26])" table:style-name="ce80">
            <text:p><text:s/>3 000<text:s text:c="3"/></text:p>
          </table:table-cell>
          <table:table-cell table:style-name="ce48"/>
          <table:table-cell office:value-type="float" office:value="0" table:formula="of:=SUM([.L24:.L26])" table:style-name="ce81">
            <text:p><text:s/>-<text:s text:c="3"/></text:p>
          </table:table-cell>
          <table:table-cell table:style-name="ce79"/>
          <table:table-cell office:value-type="float" office:value="60" table:formula="of:=SUM([.N24:.N26])" table:style-name="ce79">
            <text:p><text:s/>60<text:s text:c="3"/></text:p>
          </table:table-cell>
          <table:table-cell office:value-type="float" office:value="600" table:formula="of:=SUM([.O24:.O26])" table:style-name="ce79">
            <text:p><text:s/>600<text:s text:c="3"/></text:p>
          </table:table-cell>
          <table:table-cell office:value-type="float" office:value="0" table:formula="of:=SUM([.P24:.P26])" table:style-name="ce79">
            <text:p><text:s/>-<text:s text:c="3"/></text:p>
          </table:table-cell>
          <table:table-cell office:value-type="float" office:value="600" table:formula="of:=SUM([.Q24:.Q26])" table:style-name="ce79">
            <text:p><text:s/>600<text:s text:c="3"/></text:p>
          </table:table-cell>
          <table:table-cell office:value-type="float" office:value="600" table:formula="of:=SUM([.R24:.R26])" table:style-name="ce79">
            <text:p><text:s/>600<text:s text:c="3"/></text:p>
          </table:table-cell>
          <table:table-cell office:value-type="float" office:value="600" table:formula="of:=SUM([.S24:.S26])" table:style-name="ce79">
            <text:p><text:s/>600<text:s text:c="3"/></text:p>
          </table:table-cell>
          <table:table-cell office:value-type="float" office:value="1800" table:formula="of:=SUM([.T24:.T26])" table:style-name="ce79">
            <text:p><text:s/>1 800<text:s text:c="3"/></text:p>
          </table:table-cell>
          <table:table-cell office:value-type="float" office:value="1200" table:formula="of:=SUM([.U24:.U26])" table:style-name="ce80">
            <text:p><text:s/>1 200<text:s text:c="3"/></text:p>
          </table:table-cell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75"/>
          <table:table-cell table:style-name="ce52"/>
          <table:table-cell table:number-columns-repeated="4" table:style-name="ce75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67">
            <text:p>Matériel roulant</text:p>
          </table:table-cell>
          <table:table-cell table:style-name="ce68"/>
          <table:table-cell table:number-columns-repeated="2" table:style-name="ce82"/>
          <table:table-cell table:style-name="ce73"/>
          <table:table-cell table:number-columns-repeated="4" table:style-name="ce82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style-name="ce75"/>
          <table:table-cell office:value-type="float" office:value="0" table:style-name="ce75">
            <text:p><text:s/>-<text:s text:c="3"/></text:p>
          </table:table-cell>
          <table:table-cell office:value-type="float" office:value="0" table:formula="of:=[.D36]*[.C36]" table:style-name="ce52">
            <text:p><text:s/>-<text:s text:c="3"/></text:p>
          </table:table-cell>
          <table:table-cell office:value-type="float" office:value="0" table:formula="of:=[.E36]" table:style-name="ce75">
            <text:p><text:s/>-<text:s text:c="3"/></text:p>
          </table:table-cell>
          <table:table-cell table:number-columns-repeated="3" table:style-name="ce75"/>
          <table:table-cell office:value-type="float" office:value="0" table:formula="of:=SUM([.F36:.I36])" table:style-name="ce65">
            <text:p><text:s/>-<text:s text:c="3"/></text:p>
          </table:table-cell>
          <table:table-cell table:style-name="ce48"/>
          <table:table-cell table:style-name="ce66"/>
          <table:table-cell table:number-columns-repeated="2" table:style-name="ce52"/>
          <table:table-cell office:value-type="float" office:value="0" table:formula="of:=[.J36]*[.N36]%" table:style-name="ce52">
            <text:p><text:s/>-<text:s text:c="3"/></text:p>
          </table:table-cell>
          <table:table-cell table:style-name="ce52"/>
          <table:table-cell office:value-type="float" office:value="0" table:formula="of:=[.O36]" table:style-name="ce52">
            <text:p><text:s/>-<text:s text:c="3"/></text:p>
          </table:table-cell>
          <table:table-cell office:value-type="float" office:value="0" table:formula="of:=[.Q36]" table:style-name="ce52">
            <text:p><text:s/>-<text:s text:c="3"/></text:p>
          </table:table-cell>
          <table:table-cell office:value-type="float" office:value="0" table:formula="of:=[.Q36]" table:style-name="ce52">
            <text:p><text:s/>-<text:s text:c="3"/></text:p>
          </table:table-cell>
          <table:table-cell table:style-name="ce52"/>
          <table:table-cell table:style-name="ce65"/>
          <table:table-cell table:number-columns-repeated="16363" table:style-name="ce50"/>
        </table:table-row>
        <table:table-row table:style-name="ro1">
          <table:table-cell table:style-name="ce54"/>
          <table:table-cell table:style-name="ce49"/>
          <table:table-cell table:number-columns-repeated="2" table:style-name="ce75"/>
          <table:table-cell office:value-type="float" office:value="0" table:formula="of:=[.D37]*[.C37]" table:style-name="ce52">
            <text:p><text:s/>-<text:s text:c="3"/></text:p>
          </table:table-cell>
          <table:table-cell office:value-type="float" office:value="0" table:formula="of:=[.E37]" table:style-name="ce75">
            <text:p><text:s/>-<text:s text:c="3"/></text:p>
          </table:table-cell>
          <table:table-cell table:number-columns-repeated="3" table:style-name="ce75"/>
          <table:table-cell office:value-type="float" office:value="0" table:formula="of:=SUM([.F37:.I37])" table:style-name="ce65">
            <text:p><text:s/>-<text:s text:c="3"/></text:p>
          </table:table-cell>
          <table:table-cell table:style-name="ce48"/>
          <table:table-cell table:style-name="ce66"/>
          <table:table-cell table:number-columns-repeated="2" table:style-name="ce52"/>
          <table:table-cell office:value-type="float" office:value="0" table:formula="of:=[.J37]*[.N37]%" table:style-name="ce52">
            <text:p><text:s/>-<text:s text:c="3"/></text:p>
          </table:table-cell>
          <table:table-cell table:style-name="ce52"/>
          <table:table-cell office:value-type="float" office:value="0" table:formula="of:=[.O37]" table:style-name="ce52">
            <text:p><text:s/>-<text:s text:c="3"/></text:p>
          </table:table-cell>
          <table:table-cell office:value-type="float" office:value="0" table:formula="of:=[.Q37]" table:style-name="ce52">
            <text:p><text:s/>-<text:s text:c="3"/></text:p>
          </table:table-cell>
          <table:table-cell office:value-type="float" office:value="0" table:formula="of:=[.Q37]" table:style-name="ce52">
            <text:p><text:s/>-<text:s text:c="3"/></text:p>
          </table:table-cell>
          <table:table-cell office:value-type="float" office:value="0" table:formula="of:=SUM([.P37:.S37])" table:style-name="ce52">
            <text:p><text:s/>-<text:s text:c="3"/></text:p>
          </table:table-cell>
          <table:table-cell office:value-type="float" office:value="0" table:formula="of:=[.J37]-[.T37]" table:style-name="ce65">
            <text:p><text:s/>-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76">
            <text:p>Total matériel roulant</text:p>
          </table:table-cell>
          <table:table-cell table:style-name="ce77"/>
          <table:table-cell table:number-columns-repeated="2" table:style-name="ce78"/>
          <table:table-cell office:value-type="float" office:value="0" table:formula="of:=SUM([.E36:.E37])" table:style-name="ce79">
            <text:p><text:s/>-<text:s text:c="3"/></text:p>
          </table:table-cell>
          <table:table-cell office:value-type="float" office:value="0" table:formula="of:=SUM([.F36:.F37])" table:style-name="ce78">
            <text:p><text:s/>-<text:s text:c="3"/></text:p>
          </table:table-cell>
          <table:table-cell office:value-type="float" office:value="0" table:formula="of:=SUM([.G36:.G37])" table:style-name="ce78">
            <text:p><text:s/>-<text:s text:c="3"/></text:p>
          </table:table-cell>
          <table:table-cell office:value-type="float" office:value="0" table:formula="of:=SUM([.H36:.H37])" table:style-name="ce78">
            <text:p><text:s/>-<text:s text:c="3"/></text:p>
          </table:table-cell>
          <table:table-cell office:value-type="float" office:value="0" table:formula="of:=SUM([.I36:.I37])" table:style-name="ce78">
            <text:p><text:s/>-<text:s text:c="3"/></text:p>
          </table:table-cell>
          <table:table-cell office:value-type="float" office:value="0" table:formula="of:=SUM([.J36:.J37])" table:style-name="ce80">
            <text:p><text:s/>-<text:s text:c="3"/></text:p>
          </table:table-cell>
          <table:table-cell table:style-name="ce48"/>
          <table:table-cell office:value-type="float" office:value="0" table:formula="of:=SUM([.L36:.L37])" table:style-name="ce81">
            <text:p><text:s/>-<text:s text:c="3"/></text:p>
          </table:table-cell>
          <table:table-cell office:value-type="float" office:value="0" table:formula="of:=SUM([.M36:.M37])" table:style-name="ce79">
            <text:p><text:s/>-<text:s text:c="3"/></text:p>
          </table:table-cell>
          <table:table-cell office:value-type="float" office:value="0" table:formula="of:=SUM([.N36:.N37])" table:style-name="ce79">
            <text:p><text:s/>-<text:s text:c="3"/></text:p>
          </table:table-cell>
          <table:table-cell office:value-type="float" office:value="0" table:formula="of:=SUM([.O36:.O37])" table:style-name="ce79">
            <text:p><text:s/>-<text:s text:c="3"/></text:p>
          </table:table-cell>
          <table:table-cell office:value-type="float" office:value="0" table:formula="of:=SUM([.P36:.P37])" table:style-name="ce79">
            <text:p><text:s/>-<text:s text:c="3"/></text:p>
          </table:table-cell>
          <table:table-cell office:value-type="float" office:value="0" table:formula="of:=SUM([.Q36:.Q37])" table:style-name="ce79">
            <text:p><text:s/>-<text:s text:c="3"/></text:p>
          </table:table-cell>
          <table:table-cell office:value-type="float" office:value="0" table:formula="of:=SUM([.R36:.R37])" table:style-name="ce79">
            <text:p><text:s/>-<text:s text:c="3"/></text:p>
          </table:table-cell>
          <table:table-cell office:value-type="float" office:value="0" table:formula="of:=SUM([.S36:.S37])" table:style-name="ce79">
            <text:p><text:s/>-<text:s text:c="3"/></text:p>
          </table:table-cell>
          <table:table-cell office:value-type="float" office:value="0" table:formula="of:=SUM([.T36:.T37])" table:style-name="ce79">
            <text:p><text:s/>-<text:s text:c="3"/></text:p>
          </table:table-cell>
          <table:table-cell office:value-type="float" office:value="0" table:formula="of:=SUM([.U36:.U37])" table:style-name="ce80">
            <text:p><text:s/>-<text:s text:c="3"/></text:p>
          </table:table-cell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75"/>
          <table:table-cell table:style-name="ce52"/>
          <table:table-cell table:number-columns-repeated="4" table:style-name="ce75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67">
            <text:p>Autres équipements</text:p>
          </table:table-cell>
          <table:table-cell table:style-name="ce68"/>
          <table:table-cell table:number-columns-repeated="2" table:style-name="ce82"/>
          <table:table-cell table:style-name="ce73"/>
          <table:table-cell table:number-columns-repeated="4" table:style-name="ce82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75"/>
          <table:table-cell office:value-type="float" office:value="0" table:formula="of:=[.D41]*[.C41]" table:style-name="ce52">
            <text:p><text:s/>-<text:s text:c="3"/></text:p>
          </table:table-cell>
          <table:table-cell office:value-type="float" office:value="0" table:formula="of:=[.E41]" table:style-name="ce75">
            <text:p><text:s/>-<text:s text:c="3"/></text:p>
          </table:table-cell>
          <table:table-cell table:number-columns-repeated="3" table:style-name="ce75"/>
          <table:table-cell office:value-type="float" office:value="0" table:formula="of:=SUM([.F41:.I41])" table:style-name="ce65">
            <text:p><text:s/>-<text:s text:c="3"/></text:p>
          </table:table-cell>
          <table:table-cell table:style-name="ce48"/>
          <table:table-cell table:style-name="ce66"/>
          <table:table-cell table:number-columns-repeated="2" table:style-name="ce52"/>
          <table:table-cell office:value-type="float" office:value="0" table:formula="of:=[.J41]*[.N41]%" table:style-name="ce52">
            <text:p><text:s/>-<text:s text:c="3"/></text:p>
          </table:table-cell>
          <table:table-cell table:style-name="ce52"/>
          <table:table-cell office:value-type="float" office:value="0" table:formula="of:=[.O41]" table:style-name="ce52">
            <text:p><text:s/>-<text:s text:c="3"/></text:p>
          </table:table-cell>
          <table:table-cell office:value-type="float" office:value="0" table:formula="of:=[.Q41]" table:style-name="ce52">
            <text:p><text:s/>-<text:s text:c="3"/></text:p>
          </table:table-cell>
          <table:table-cell office:value-type="float" office:value="0" table:formula="of:=[.Q41]" table:style-name="ce52">
            <text:p><text:s/>-<text:s text:c="3"/></text:p>
          </table:table-cell>
          <table:table-cell office:value-type="float" office:value="0" table:formula="of:=SUM([.P41:.S41])" table:style-name="ce52">
            <text:p><text:s/>-<text:s text:c="3"/></text:p>
          </table:table-cell>
          <table:table-cell office:value-type="float" office:value="0" table:formula="of:=[.J41]-[.T41]" table:style-name="ce65">
            <text:p><text:s/>-<text:s text:c="3"/></text:p>
          </table:table-cell>
          <table:table-cell table:number-columns-repeated="16363" table:style-name="ce50"/>
        </table:table-row>
        <table:table-row table:style-name="ro1">
          <table:table-cell table:style-name="ce54"/>
          <table:table-cell office:value-type="string" table:style-name="ce49">
            <text:p>Unité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[.D42]*[.C42]" table:style-name="ce52">
            <text:p><text:s/>-<text:s text:c="3"/></text:p>
          </table:table-cell>
          <table:table-cell office:value-type="float" office:value="0" table:formula="of:=[.E42]" table:style-name="ce75">
            <text:p><text:s/>-<text:s text:c="3"/></text:p>
          </table:table-cell>
          <table:table-cell table:number-columns-repeated="3" table:style-name="ce75"/>
          <table:table-cell office:value-type="float" office:value="0" table:formula="of:=SUM([.F42:.I42])" table:style-name="ce65">
            <text:p><text:s/>-<text:s text:c="3"/></text:p>
          </table:table-cell>
          <table:table-cell table:style-name="ce48"/>
          <table:table-cell table:style-name="ce66"/>
          <table:table-cell table:number-columns-repeated="2" table:style-name="ce52"/>
          <table:table-cell office:value-type="float" office:value="0" table:formula="of:=[.J42]*[.N42]%" table:style-name="ce52">
            <text:p><text:s/>-<text:s text:c="3"/></text:p>
          </table:table-cell>
          <table:table-cell table:style-name="ce52"/>
          <table:table-cell office:value-type="float" office:value="0" table:formula="of:=[.O42]" table:style-name="ce52">
            <text:p><text:s/>-<text:s text:c="3"/></text:p>
          </table:table-cell>
          <table:table-cell office:value-type="float" office:value="0" table:formula="of:=[.Q42]" table:style-name="ce52">
            <text:p><text:s/>-<text:s text:c="3"/></text:p>
          </table:table-cell>
          <table:table-cell office:value-type="float" office:value="0" table:formula="of:=[.Q42]" table:style-name="ce52">
            <text:p><text:s/>-<text:s text:c="3"/></text:p>
          </table:table-cell>
          <table:table-cell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83">
            <text:p>Total autres équipements</text:p>
          </table:table-cell>
          <table:table-cell table:style-name="ce84"/>
          <table:table-cell table:number-columns-repeated="2" table:style-name="ce85"/>
          <table:table-cell office:value-type="float" office:value="0" table:formula="of:=SUM([.E41:.E42])" table:style-name="ce86">
            <text:p><text:s/>-<text:s text:c="3"/></text:p>
          </table:table-cell>
          <table:table-cell office:value-type="float" office:value="0" table:formula="of:=SUM([.F41:.F42])" table:style-name="ce85">
            <text:p><text:s/>-<text:s text:c="3"/></text:p>
          </table:table-cell>
          <table:table-cell office:value-type="float" office:value="0" table:formula="of:=SUM([.G41:.G42])" table:style-name="ce85">
            <text:p><text:s/>-<text:s text:c="3"/></text:p>
          </table:table-cell>
          <table:table-cell office:value-type="float" office:value="0" table:formula="of:=SUM([.H41:.H42])" table:style-name="ce85">
            <text:p><text:s/>-<text:s text:c="3"/></text:p>
          </table:table-cell>
          <table:table-cell office:value-type="float" office:value="0" table:formula="of:=SUM([.I41:.I42])" table:style-name="ce85">
            <text:p><text:s/>-<text:s text:c="3"/></text:p>
          </table:table-cell>
          <table:table-cell office:value-type="float" office:value="0" table:formula="of:=SUM([.J41:.J42])" table:style-name="ce87">
            <text:p><text:s/>-<text:s text:c="3"/></text:p>
          </table:table-cell>
          <table:table-cell table:style-name="ce48"/>
          <table:table-cell office:value-type="float" office:value="0" table:formula="of:=SUM([.L41:.L42])" table:style-name="ce88">
            <text:p><text:s/>-<text:s text:c="3"/></text:p>
          </table:table-cell>
          <table:table-cell office:value-type="float" office:value="0" table:formula="of:=SUM([.M41:.M42])" table:style-name="ce86">
            <text:p><text:s/>-<text:s text:c="3"/></text:p>
          </table:table-cell>
          <table:table-cell office:value-type="float" office:value="0" table:formula="of:=SUM([.N41:.N42])" table:style-name="ce86">
            <text:p><text:s/>-<text:s text:c="3"/></text:p>
          </table:table-cell>
          <table:table-cell office:value-type="float" office:value="0" table:formula="of:=SUM([.O41:.O42])" table:style-name="ce86">
            <text:p><text:s/>-<text:s text:c="3"/></text:p>
          </table:table-cell>
          <table:table-cell office:value-type="float" office:value="0" table:formula="of:=SUM([.P41:.P42])" table:style-name="ce86">
            <text:p><text:s/>-<text:s text:c="3"/></text:p>
          </table:table-cell>
          <table:table-cell office:value-type="float" office:value="0" table:formula="of:=SUM([.Q41:.Q42])" table:style-name="ce86">
            <text:p><text:s/>-<text:s text:c="3"/></text:p>
          </table:table-cell>
          <table:table-cell office:value-type="float" office:value="0" table:formula="of:=SUM([.R41:.R42])" table:style-name="ce86">
            <text:p><text:s/>-<text:s text:c="3"/></text:p>
          </table:table-cell>
          <table:table-cell office:value-type="float" office:value="0" table:formula="of:=SUM([.S41:.S42])" table:style-name="ce86">
            <text:p><text:s/>-<text:s text:c="3"/></text:p>
          </table:table-cell>
          <table:table-cell office:value-type="float" office:value="0" table:formula="of:=SUM([.T41:.T42])" table:style-name="ce86">
            <text:p><text:s/>-<text:s text:c="3"/></text:p>
          </table:table-cell>
          <table:table-cell office:value-type="float" office:value="0" table:formula="of:=SUM([.U41:.U42])" table:style-name="ce87">
            <text:p><text:s/>-<text:s text:c="3"/></text:p>
          </table:table-cell>
          <table:table-cell table:number-columns-repeated="16363" table:style-name="ce89"/>
        </table:table-row>
        <table:table-row table:style-name="ro1">
          <table:table-cell office:value-type="string" table:style-name="ce90">
            <text:p>Total biens et équipements existants</text:p>
          </table:table-cell>
          <table:table-cell table:style-name="ce91"/>
          <table:table-cell table:number-columns-repeated="2" table:style-name="ce92"/>
          <table:table-cell office:value-type="float" office:value="6000" table:formula="of:=[.E13]+[.E17]+[.E21]+[.E27]+[.E33]+[.E38]+[.E43]" table:style-name="ce93">
            <text:p><text:s/>6 000<text:s text:c="3"/></text:p>
          </table:table-cell>
          <table:table-cell office:value-type="float" office:value="6000" table:formula="of:=[.F13]+[.F17]+[.F21]+[.F27]+[.F33]+[.F38]+[.F43]" table:style-name="ce92">
            <text:p><text:s/>6 000<text:s text:c="3"/></text:p>
          </table:table-cell>
          <table:table-cell office:value-type="float" office:value="0" table:formula="of:=[.G13]+[.G17]+[.G21]+[.G27]+[.G33]+[.G38]+[.G43]" table:style-name="ce92">
            <text:p><text:s/>-<text:s text:c="3"/></text:p>
          </table:table-cell>
          <table:table-cell office:value-type="float" office:value="0" table:formula="of:=[.H13]+[.H17]+[.H21]+[.H27]+[.H33]+[.H38]+[.H43]" table:style-name="ce92">
            <text:p><text:s/>-<text:s text:c="3"/></text:p>
          </table:table-cell>
          <table:table-cell office:value-type="float" office:value="0" table:formula="of:=[.I13]+[.I17]+[.I21]+[.I27]+[.I33]+[.I38]+[.I43]" table:style-name="ce92">
            <text:p><text:s/>-<text:s text:c="3"/></text:p>
          </table:table-cell>
          <table:table-cell office:value-type="float" office:value="6000" table:formula="of:=[.J13]+[.J17]+[.J21]+[.J27]+[.J33]+[.J38]+[.J43]" table:style-name="ce94">
            <text:p><text:s/>6 000<text:s text:c="3"/></text:p>
          </table:table-cell>
          <table:table-cell table:style-name="ce48"/>
          <table:table-cell office:value-type="float" office:value="0" table:formula="of:=[.L13]+[.L17]+[.L21]+[.L27]+[.L33]+[.L38]+[.L43]" table:style-name="ce95">
            <text:p><text:s/>-<text:s text:c="3"/></text:p>
          </table:table-cell>
          <table:table-cell office:value-type="float" office:value="0" table:formula="of:=[.M13]+[.M17]+[.M21]+[.M27]+[.M33]+[.M38]+[.M43]" table:style-name="ce93">
            <text:p><text:s/>-<text:s text:c="3"/></text:p>
          </table:table-cell>
          <table:table-cell office:value-type="float" office:value="60" table:formula="of:=[.N13]+[.N17]+[.N21]+[.N27]+[.N33]+[.N38]+[.N43]" table:style-name="ce93">
            <text:p><text:s/>60<text:s text:c="3"/></text:p>
          </table:table-cell>
          <table:table-cell office:value-type="float" office:value="1200" table:formula="of:=[.O13]+[.O17]+[.O21]+[.O27]+[.O33]+[.O38]+[.O43]" table:style-name="ce93">
            <text:p><text:s/>1 200<text:s text:c="3"/></text:p>
          </table:table-cell>
          <table:table-cell office:value-type="float" office:value="0" table:formula="of:=[.P13]+[.P17]+[.P21]+[.P27]+[.P33]+[.P38]+[.P43]" table:style-name="ce93">
            <text:p><text:s/>-<text:s text:c="3"/></text:p>
          </table:table-cell>
          <table:table-cell office:value-type="float" office:value="1200" table:formula="of:=[.Q13]+[.Q17]+[.Q21]+[.Q27]+[.Q33]+[.Q38]+[.Q43]" table:style-name="ce93">
            <text:p><text:s/>1 200<text:s text:c="3"/></text:p>
          </table:table-cell>
          <table:table-cell office:value-type="float" office:value="1200" table:formula="of:=[.R13]+[.R17]+[.R21]+[.R27]+[.R33]+[.R38]+[.R43]" table:style-name="ce93">
            <text:p><text:s/>1 200<text:s text:c="3"/></text:p>
          </table:table-cell>
          <table:table-cell office:value-type="float" office:value="1200" table:formula="of:=[.S13]+[.S17]+[.S21]+[.S27]+[.S33]+[.S38]+[.S43]" table:style-name="ce93">
            <text:p><text:s/>1 200<text:s text:c="3"/></text:p>
          </table:table-cell>
          <table:table-cell office:value-type="float" office:value="3600" table:formula="of:=[.T13]+[.T17]+[.T21]+[.T27]+[.T33]+[.T38]+[.T43]" table:style-name="ce93">
            <text:p><text:s/>3 600<text:s text:c="3"/></text:p>
          </table:table-cell>
          <table:table-cell office:value-type="float" office:value="2400" table:formula="of:=[.U13]+[.U17]+[.U21]+[.U27]+[.U33]+[.U38]+[.U43]" table:style-name="ce94">
            <text:p><text:s/>2 400<text:s text:c="3"/></text:p>
          </table:table-cell>
          <table:table-cell table:number-columns-repeated="16363" table:style-name="ce89"/>
        </table:table-row>
        <table:table-row table:number-rows-repeated="2" table:style-name="ro8">
          <table:table-cell table:style-name="ce96"/>
          <table:table-cell table:style-name="ce97"/>
          <table:table-cell table:number-columns-repeated="3" table:style-name="ce98"/>
          <table:table-cell table:number-columns-repeated="4" table:style-name="ce99"/>
          <table:table-cell table:style-name="ce100"/>
          <table:table-cell table:style-name="ce101"/>
          <table:table-cell table:style-name="ce102"/>
          <table:table-cell table:number-columns-repeated="8" table:style-name="ce103"/>
          <table:table-cell table:style-name="ce100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table:style-name="ce96"/>
          <table:table-cell table:style-name="ce97"/>
          <table:table-cell table:number-columns-repeated="3" table:style-name="ce98"/>
          <table:table-cell table:number-columns-repeated="4" table:style-name="ce99"/>
          <table:table-cell table:style-name="ce100"/>
          <table:table-cell table:style-name="ce48"/>
          <table:table-cell table:style-name="ce102"/>
          <table:table-cell table:number-columns-repeated="8" table:style-name="ce103"/>
          <table:table-cell table:style-name="ce100"/>
          <table:table-cell table:number-columns-repeated="2" table:style-name="ce101"/>
          <table:table-cell table:number-columns-repeated="16361" table:style-name="ce1"/>
        </table:table-row>
        <table:table-row table:style-name="ro1">
          <table:table-cell office:value-type="string" table:style-name="ce104">
            <text:p>Biens et équipements à acheter</text:p>
          </table:table-cell>
          <table:table-cell table:style-name="ce49"/>
          <table:table-cell table:number-columns-repeated="3" table:style-name="ce51"/>
          <table:table-cell table:number-columns-repeated="4" table:style-name="ce64"/>
          <table:table-cell table:style-name="ce105"/>
          <table:table-cell table:style-name="ce48"/>
          <table:table-cell table:style-name="ce106"/>
          <table:table-cell table:number-columns-repeated="8" table:style-name="ce47"/>
          <table:table-cell table:style-name="ce105"/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64"/>
          <table:table-cell table:style-name="ce51"/>
          <table:table-cell table:number-columns-repeated="4" table:style-name="ce64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67">
            <text:p>Frais d'installation (ou frais détablissement)</text:p>
          </table:table-cell>
          <table:table-cell table:style-name="ce68"/>
          <table:table-cell table:number-columns-repeated="2" table:style-name="ce70"/>
          <table:table-cell table:style-name="ce69"/>
          <table:table-cell table:number-columns-repeated="4" table:style-name="ce70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number-columns-repeated="16363" table:style-name="ce74"/>
        </table:table-row>
        <table:table-row table:style-name="ro1">
          <table:table-cell office:value-type="string" table:style-name="ce54">
            <text:p>Frais des formalités de création</text:p>
          </table:table-cell>
          <table:table-cell table:style-name="ce49"/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D51]*[.C51]" table:style-name="ce51">
            <text:p><text:s/>-<text:s text:c="3"/></text:p>
          </table:table-cell>
          <table:table-cell table:style-name="ce64"/>
          <table:table-cell office:value-type="float" office:value="0" table:formula="of:=[.D51]*[.C51]" table:style-name="ce64">
            <text:p><text:s/>-<text:s text:c="3"/></text:p>
          </table:table-cell>
          <table:table-cell table:number-columns-repeated="2" table:style-name="ce64"/>
          <table:table-cell office:value-type="float" office:value="0" table:formula="of:=SUM([.F51:.I51])" table:style-name="ce65">
            <text:p><text:s/>-<text:s text:c="3"/></text:p>
          </table:table-cell>
          <table:table-cell table:style-name="ce48"/>
          <table:table-cell table:style-name="ce66"/>
          <table:table-cell office:value-type="float" office:value="5" table:style-name="ce52">
            <text:p><text:s/>5<text:s text:c="3"/></text:p>
          </table:table-cell>
          <table:table-cell office:value-type="float" office:value="20" table:formula="of:=[.$O$6]/[.M51]" table:style-name="ce52">
            <text:p><text:s/>20<text:s text:c="3"/></text:p>
          </table:table-cell>
          <table:table-cell office:value-type="float" office:value="0" table:formula="of:=[.J51]*[.N51]%" table:style-name="ce52">
            <text:p><text:s/>-<text:s text:c="3"/></text:p>
          </table:table-cell>
          <table:table-cell table:style-name="ce52"/>
          <table:table-cell office:value-type="float" office:value="0" table:formula="of:=[.O51]" table:style-name="ce52">
            <text:p><text:s/>-<text:s text:c="3"/></text:p>
          </table:table-cell>
          <table:table-cell office:value-type="float" office:value="0" table:formula="of:=[.Q51]" table:style-name="ce52">
            <text:p><text:s/>-<text:s text:c="3"/></text:p>
          </table:table-cell>
          <table:table-cell office:value-type="float" office:value="0" table:formula="of:=[.Q51]" table:style-name="ce52">
            <text:p><text:s/>-<text:s text:c="3"/></text:p>
          </table:table-cell>
          <table:table-cell office:value-type="float" office:value="0" table:formula="of:=SUM([.P51:.S51])" table:style-name="ce52">
            <text:p><text:s/>-<text:s text:c="3"/></text:p>
          </table:table-cell>
          <table:table-cell office:value-type="float" office:value="0" table:formula="of:=[.J51]-[.T51]" table:style-name="ce65">
            <text:p><text:s/>-<text:s text:c="3"/></text:p>
          </table:table-cell>
          <table:table-cell table:number-columns-repeated="16363" table:style-name="ce50"/>
        </table:table-row>
        <table:table-row table:style-name="ro1">
          <table:table-cell table:style-name="ce54"/>
          <table:table-cell table:style-name="ce49"/>
          <table:table-cell table:number-columns-repeated="2" table:style-name="ce64"/>
          <table:table-cell office:value-type="float" office:value="0" table:formula="of:=[.D52]*[.C52]" table:style-name="ce51">
            <text:p><text:s/>-<text:s text:c="3"/></text:p>
          </table:table-cell>
          <table:table-cell office:value-type="float" office:value="0" table:formula="of:=[.E52]" table:style-name="ce64">
            <text:p><text:s/>-<text:s text:c="3"/></text:p>
          </table:table-cell>
          <table:table-cell table:number-columns-repeated="3" table:style-name="ce64"/>
          <table:table-cell office:value-type="float" office:value="0" table:formula="of:=SUM([.F52:.I52])" table:style-name="ce65">
            <text:p><text:s/>-<text:s text:c="3"/></text:p>
          </table:table-cell>
          <table:table-cell table:style-name="ce48"/>
          <table:table-cell table:style-name="ce66"/>
          <table:table-cell office:value-type="float" office:value="5" table:style-name="ce52">
            <text:p><text:s/>5<text:s text:c="3"/></text:p>
          </table:table-cell>
          <table:table-cell office:value-type="float" office:value="20" table:formula="of:=[.$O$6]/[.M52]" table:style-name="ce52">
            <text:p><text:s/>20<text:s text:c="3"/></text:p>
          </table:table-cell>
          <table:table-cell office:value-type="float" office:value="0" table:formula="of:=[.J52]*[.N52]%" table:style-name="ce52">
            <text:p><text:s/>-<text:s text:c="3"/></text:p>
          </table:table-cell>
          <table:table-cell table:style-name="ce52"/>
          <table:table-cell office:value-type="float" office:value="0" table:formula="of:=[.O52]" table:style-name="ce52">
            <text:p><text:s/>-<text:s text:c="3"/></text:p>
          </table:table-cell>
          <table:table-cell office:value-type="float" office:value="0" table:formula="of:=[.Q52]" table:style-name="ce52">
            <text:p><text:s/>-<text:s text:c="3"/></text:p>
          </table:table-cell>
          <table:table-cell office:value-type="float" office:value="0" table:formula="of:=[.Q52]" table:style-name="ce52">
            <text:p><text:s/>-<text:s text:c="3"/></text:p>
          </table:table-cell>
          <table:table-cell office:value-type="float" office:value="0" table:formula="of:=SUM([.P52:.S52])" table:style-name="ce52">
            <text:p><text:s/>-<text:s text:c="3"/></text:p>
          </table:table-cell>
          <table:table-cell office:value-type="float" office:value="0" table:formula="of:=[.J52]-[.T52]" table:style-name="ce65">
            <text:p><text:s/>-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76">
            <text:p>Total frais d'installation</text:p>
          </table:table-cell>
          <table:table-cell table:style-name="ce77"/>
          <table:table-cell table:number-columns-repeated="2" table:style-name="ce107"/>
          <table:table-cell office:value-type="float" office:value="0" table:formula="of:=SUM([.E51:.E52])" table:style-name="ce108">
            <text:p><text:s/>-<text:s text:c="3"/></text:p>
          </table:table-cell>
          <table:table-cell office:value-type="float" office:value="0" table:formula="of:=SUM([.F51:.F52])" table:style-name="ce107">
            <text:p><text:s/>-<text:s text:c="3"/></text:p>
          </table:table-cell>
          <table:table-cell office:value-type="float" office:value="0" table:formula="of:=SUM([.G51:.G52])" table:style-name="ce107">
            <text:p><text:s/>-<text:s text:c="3"/></text:p>
          </table:table-cell>
          <table:table-cell office:value-type="float" office:value="0" table:formula="of:=SUM([.H51:.H52])" table:style-name="ce107">
            <text:p><text:s/>-<text:s text:c="3"/></text:p>
          </table:table-cell>
          <table:table-cell office:value-type="float" office:value="0" table:formula="of:=SUM([.I51:.I52])" table:style-name="ce107">
            <text:p><text:s/>-<text:s text:c="3"/></text:p>
          </table:table-cell>
          <table:table-cell office:value-type="float" office:value="0" table:formula="of:=SUM([.J51:.J52])" table:style-name="ce80">
            <text:p><text:s/>-<text:s text:c="3"/></text:p>
          </table:table-cell>
          <table:table-cell table:style-name="ce48"/>
          <table:table-cell office:value-type="float" office:value="0" table:formula="of:=SUM([.L51:.L52])" table:style-name="ce81">
            <text:p><text:s/>-<text:s text:c="3"/></text:p>
          </table:table-cell>
          <table:table-cell office:value-type="float" office:value="10" table:formula="of:=SUM([.M51:.M52])" table:style-name="ce79">
            <text:p><text:s/>10<text:s text:c="3"/></text:p>
          </table:table-cell>
          <table:table-cell office:value-type="float" office:value="40" table:formula="of:=SUM([.N51:.N52])" table:style-name="ce79">
            <text:p><text:s/>40<text:s text:c="3"/></text:p>
          </table:table-cell>
          <table:table-cell office:value-type="float" office:value="0" table:formula="of:=SUM([.O51:.O52])" table:style-name="ce79">
            <text:p><text:s/>-<text:s text:c="3"/></text:p>
          </table:table-cell>
          <table:table-cell office:value-type="float" office:value="0" table:formula="of:=SUM([.P51:.P52])" table:style-name="ce79">
            <text:p><text:s/>-<text:s text:c="3"/></text:p>
          </table:table-cell>
          <table:table-cell office:value-type="float" office:value="0" table:formula="of:=SUM([.Q51:.Q52])" table:style-name="ce79">
            <text:p><text:s/>-<text:s text:c="3"/></text:p>
          </table:table-cell>
          <table:table-cell office:value-type="float" office:value="0" table:formula="of:=SUM([.R51:.R52])" table:style-name="ce79">
            <text:p><text:s/>-<text:s text:c="3"/></text:p>
          </table:table-cell>
          <table:table-cell office:value-type="float" office:value="0" table:formula="of:=SUM([.S51:.S52])" table:style-name="ce79">
            <text:p><text:s/>-<text:s text:c="3"/></text:p>
          </table:table-cell>
          <table:table-cell office:value-type="float" office:value="0" table:formula="of:=SUM([.T51:.T52])" table:style-name="ce79">
            <text:p><text:s/>-<text:s text:c="3"/></text:p>
          </table:table-cell>
          <table:table-cell office:value-type="float" office:value="0" table:formula="of:=SUM([.U51:.U52])" table:style-name="ce80">
            <text:p><text:s/>-<text:s text:c="3"/></text:p>
          </table:table-cell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64"/>
          <table:table-cell table:style-name="ce51"/>
          <table:table-cell table:number-columns-repeated="4" table:style-name="ce64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style-name="ce48"/>
          <table:table-cell table:number-columns-repeated="16362" table:style-name="ce50"/>
        </table:table-row>
        <table:table-row table:style-name="ro1">
          <table:table-cell office:value-type="string" table:style-name="ce67">
            <text:p>Terrain</text:p>
          </table:table-cell>
          <table:table-cell table:style-name="ce68"/>
          <table:table-cell table:number-columns-repeated="2" table:style-name="ce70"/>
          <table:table-cell table:style-name="ce69"/>
          <table:table-cell table:number-columns-repeated="4" table:style-name="ce70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style-name="ce48"/>
          <table:table-cell table:number-columns-repeated="16362" table:style-name="ce74"/>
        </table:table-row>
        <table:table-row table:style-name="ro1">
          <table:table-cell office:value-type="string" table:style-name="ce54">
            <text:p>Terrain</text:p>
          </table:table-cell>
          <table:table-cell office:value-type="string" table:style-name="ce49">
            <text:p>La parcelle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D56]*[.C56]" table:style-name="ce51">
            <text:p><text:s/>-<text:s text:c="3"/></text:p>
          </table:table-cell>
          <table:table-cell table:style-name="ce64"/>
          <table:table-cell office:value-type="float" office:value="0" table:formula="of:=[.D56]*[.C56]" table:style-name="ce64">
            <text:p><text:s/>-<text:s text:c="3"/></text:p>
          </table:table-cell>
          <table:table-cell table:number-columns-repeated="2" table:style-name="ce64"/>
          <table:table-cell office:value-type="float" office:value="0" table:formula="of:=SUM([.F56:.I56])" table:style-name="ce65">
            <text:p><text:s/>-<text:s text:c="3"/></text:p>
          </table:table-cell>
          <table:table-cell table:style-name="ce48"/>
          <table:table-cell table:style-name="ce66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J56]*[.N56]%" table:style-name="ce52">
            <text:p><text:s/>-<text:s text:c="3"/></text:p>
          </table:table-cell>
          <table:table-cell table:style-name="ce52"/>
          <table:table-cell office:value-type="float" office:value="0" table:formula="of:=[.O56]" table:style-name="ce52">
            <text:p><text:s/>-<text:s text:c="3"/></text:p>
          </table:table-cell>
          <table:table-cell office:value-type="float" office:value="0" table:formula="of:=[.Q56]" table:style-name="ce52">
            <text:p><text:s/>-<text:s text:c="3"/></text:p>
          </table:table-cell>
          <table:table-cell office:value-type="float" office:value="0" table:formula="of:=[.Q56]" table:style-name="ce52">
            <text:p><text:s/>-<text:s text:c="3"/></text:p>
          </table:table-cell>
          <table:table-cell office:value-type="float" office:value="0" table:formula="of:=SUM([.P56:.S56])" table:style-name="ce52">
            <text:p><text:s/>-<text:s text:c="3"/></text:p>
          </table:table-cell>
          <table:table-cell office:value-type="float" office:value="0" table:formula="of:=[.J56]-[.T56]" table:style-name="ce65">
            <text:p><text:s/>-<text:s text:c="3"/></text:p>
          </table:table-cell>
          <table:table-cell table:style-name="ce48"/>
          <table:table-cell table:number-columns-repeated="16362" table:style-name="ce50"/>
        </table:table-row>
        <table:table-row table:style-name="ro1">
          <table:table-cell office:value-type="string" table:style-name="ce76">
            <text:p>Total terrain</text:p>
          </table:table-cell>
          <table:table-cell table:style-name="ce77"/>
          <table:table-cell table:style-name="ce107"/>
          <table:table-cell office:value-type="float" office:value="0" table:formula="of:=[.D56]" table:style-name="ce107">
            <text:p><text:s/>-<text:s text:c="3"/></text:p>
          </table:table-cell>
          <table:table-cell office:value-type="float" office:value="0" table:formula="of:=[.E56]" table:style-name="ce108">
            <text:p><text:s/>-<text:s text:c="3"/></text:p>
          </table:table-cell>
          <table:table-cell office:value-type="float" office:value="0" table:formula="of:=[.F56]" table:style-name="ce107">
            <text:p><text:s/>-<text:s text:c="3"/></text:p>
          </table:table-cell>
          <table:table-cell office:value-type="float" office:value="0" table:formula="of:=[.G56]" table:style-name="ce107">
            <text:p><text:s/>-<text:s text:c="3"/></text:p>
          </table:table-cell>
          <table:table-cell office:value-type="float" office:value="0" table:formula="of:=[.H56]" table:style-name="ce107">
            <text:p><text:s/>-<text:s text:c="3"/></text:p>
          </table:table-cell>
          <table:table-cell office:value-type="float" office:value="0" table:formula="of:=[.I56]" table:style-name="ce107">
            <text:p><text:s/>-<text:s text:c="3"/></text:p>
          </table:table-cell>
          <table:table-cell office:value-type="float" office:value="0" table:formula="of:=[.J56]" table:style-name="ce80">
            <text:p><text:s/>-<text:s text:c="3"/></text:p>
          </table:table-cell>
          <table:table-cell table:style-name="ce48"/>
          <table:table-cell office:value-type="float" office:value="0" table:formula="of:=[.L56]" table:style-name="ce81">
            <text:p><text:s/>-<text:s text:c="3"/></text:p>
          </table:table-cell>
          <table:table-cell office:value-type="float" office:value="0" table:formula="of:=[.M56]" table:style-name="ce79">
            <text:p><text:s/>-<text:s text:c="3"/></text:p>
          </table:table-cell>
          <table:table-cell office:value-type="float" office:value="0" table:formula="of:=[.N56]" table:style-name="ce79">
            <text:p><text:s/>-<text:s text:c="3"/></text:p>
          </table:table-cell>
          <table:table-cell office:value-type="float" office:value="0" table:formula="of:=[.O56]" table:style-name="ce79">
            <text:p><text:s/>-<text:s text:c="3"/></text:p>
          </table:table-cell>
          <table:table-cell office:value-type="float" office:value="0" table:formula="of:=[.P56]" table:style-name="ce79">
            <text:p><text:s/>-<text:s text:c="3"/></text:p>
          </table:table-cell>
          <table:table-cell office:value-type="float" office:value="0" table:formula="of:=[.Q56]" table:style-name="ce79">
            <text:p><text:s/>-<text:s text:c="3"/></text:p>
          </table:table-cell>
          <table:table-cell office:value-type="float" office:value="0" table:formula="of:=[.R56]" table:style-name="ce79">
            <text:p><text:s/>-<text:s text:c="3"/></text:p>
          </table:table-cell>
          <table:table-cell office:value-type="float" office:value="0" table:formula="of:=[.S56]" table:style-name="ce79">
            <text:p><text:s/>-<text:s text:c="3"/></text:p>
          </table:table-cell>
          <table:table-cell office:value-type="float" office:value="0" table:formula="of:=[.T56]" table:style-name="ce79">
            <text:p><text:s/>-<text:s text:c="3"/></text:p>
          </table:table-cell>
          <table:table-cell office:value-type="float" office:value="0" table:formula="of:=[.U56]" table:style-name="ce80">
            <text:p><text:s/>-<text:s text:c="3"/></text:p>
          </table:table-cell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style-name="ce64"/>
          <table:table-cell office:value-type="float" office:value="0" table:style-name="ce64">
            <text:p><text:s/>-<text:s text:c="3"/></text:p>
          </table:table-cell>
          <table:table-cell table:style-name="ce51"/>
          <table:table-cell table:number-columns-repeated="4" table:style-name="ce64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67">
            <text:p>Construction<text:s/></text:p>
          </table:table-cell>
          <table:table-cell table:style-name="ce68"/>
          <table:table-cell table:number-columns-repeated="2" table:style-name="ce70"/>
          <table:table-cell table:style-name="ce69"/>
          <table:table-cell table:number-columns-repeated="4" table:style-name="ce70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number-columns-repeated="16363" table:style-name="ce74"/>
        </table:table-row>
        <table:table-row table:style-name="ro1">
          <table:table-cell office:value-type="string" table:style-name="ce54">
            <text:p>Construction boutique</text:p>
          </table:table-cell>
          <table:table-cell office:value-type="string" table:style-name="ce49">
            <text:p>Le bâtiment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D60]*[.C60]" table:style-name="ce51">
            <text:p><text:s/>-<text:s text:c="3"/></text:p>
          </table:table-cell>
          <table:table-cell table:style-name="ce64"/>
          <table:table-cell office:value-type="float" office:value="0" table:formula="of:=[.D60]*[.C60]" table:style-name="ce64">
            <text:p><text:s/>-<text:s text:c="3"/></text:p>
          </table:table-cell>
          <table:table-cell table:number-columns-repeated="2" table:style-name="ce64"/>
          <table:table-cell office:value-type="float" office:value="0" table:formula="of:=SUM([.F60:.I60])" table:style-name="ce65">
            <text:p><text:s/>-<text:s text:c="3"/></text:p>
          </table:table-cell>
          <table:table-cell table:style-name="ce48"/>
          <table:table-cell table:style-name="ce66"/>
          <table:table-cell office:value-type="float" office:value="20" table:style-name="ce52">
            <text:p><text:s/>20<text:s text:c="3"/></text:p>
          </table:table-cell>
          <table:table-cell office:value-type="float" office:value="5" table:formula="of:=[.$O$6]/[.M60]" table:style-name="ce52">
            <text:p><text:s/>5<text:s text:c="3"/></text:p>
          </table:table-cell>
          <table:table-cell office:value-type="float" office:value="0" table:formula="of:=[.J60]*[.N60]%" table:style-name="ce52">
            <text:p><text:s/>-<text:s text:c="3"/></text:p>
          </table:table-cell>
          <table:table-cell table:style-name="ce52"/>
          <table:table-cell office:value-type="float" office:value="0" table:formula="of:=[.O60]" table:style-name="ce52">
            <text:p><text:s/>-<text:s text:c="3"/></text:p>
          </table:table-cell>
          <table:table-cell office:value-type="float" office:value="0" table:formula="of:=[.Q60]" table:style-name="ce52">
            <text:p><text:s/>-<text:s text:c="3"/></text:p>
          </table:table-cell>
          <table:table-cell office:value-type="float" office:value="0" table:formula="of:=[.Q60]" table:style-name="ce52">
            <text:p><text:s/>-<text:s text:c="3"/></text:p>
          </table:table-cell>
          <table:table-cell office:value-type="float" office:value="0" table:formula="of:=SUM([.P60:.S60])" table:style-name="ce52">
            <text:p><text:s/>-<text:s text:c="3"/></text:p>
          </table:table-cell>
          <table:table-cell office:value-type="float" office:value="0" table:formula="of:=[.J60]-[.T60]" table:style-name="ce65">
            <text:p><text:s/>-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76">
            <text:p>Total construction</text:p>
          </table:table-cell>
          <table:table-cell table:style-name="ce77"/>
          <table:table-cell table:style-name="ce107"/>
          <table:table-cell office:value-type="float" office:value="0" table:formula="of:=SUM([.D60])" table:style-name="ce107">
            <text:p><text:s/>-<text:s text:c="3"/></text:p>
          </table:table-cell>
          <table:table-cell office:value-type="float" office:value="0" table:formula="of:=SUM([.E60])" table:style-name="ce108">
            <text:p><text:s/>-<text:s text:c="3"/></text:p>
          </table:table-cell>
          <table:table-cell office:value-type="float" office:value="0" table:formula="of:=SUM([.F60])" table:style-name="ce107">
            <text:p><text:s/>-<text:s text:c="3"/></text:p>
          </table:table-cell>
          <table:table-cell office:value-type="float" office:value="0" table:formula="of:=SUM([.G60])" table:style-name="ce107">
            <text:p><text:s/>-<text:s text:c="3"/></text:p>
          </table:table-cell>
          <table:table-cell office:value-type="float" office:value="0" table:formula="of:=SUM([.H60])" table:style-name="ce107">
            <text:p><text:s/>-<text:s text:c="3"/></text:p>
          </table:table-cell>
          <table:table-cell office:value-type="float" office:value="0" table:formula="of:=SUM([.I60])" table:style-name="ce107">
            <text:p><text:s/>-<text:s text:c="3"/></text:p>
          </table:table-cell>
          <table:table-cell office:value-type="float" office:value="0" table:formula="of:=SUM([.J60])" table:style-name="ce80">
            <text:p><text:s/>-<text:s text:c="3"/></text:p>
          </table:table-cell>
          <table:table-cell table:style-name="ce48"/>
          <table:table-cell office:value-type="float" office:value="0" table:formula="of:=SUM([.L60])" table:style-name="ce81">
            <text:p><text:s/>-<text:s text:c="3"/></text:p>
          </table:table-cell>
          <table:table-cell office:value-type="float" office:value="20" table:formula="of:=SUM([.M60])" table:style-name="ce79">
            <text:p><text:s/>20<text:s text:c="3"/></text:p>
          </table:table-cell>
          <table:table-cell office:value-type="float" office:value="5" table:formula="of:=SUM([.N60])" table:style-name="ce79">
            <text:p><text:s/>5<text:s text:c="3"/></text:p>
          </table:table-cell>
          <table:table-cell office:value-type="float" office:value="0" table:formula="of:=SUM([.O60])" table:style-name="ce79">
            <text:p><text:s/>-<text:s text:c="3"/></text:p>
          </table:table-cell>
          <table:table-cell office:value-type="float" office:value="0" table:formula="of:=SUM([.P60])" table:style-name="ce79">
            <text:p><text:s/>-<text:s text:c="3"/></text:p>
          </table:table-cell>
          <table:table-cell office:value-type="float" office:value="0" table:formula="of:=SUM([.Q60])" table:style-name="ce79">
            <text:p><text:s/>-<text:s text:c="3"/></text:p>
          </table:table-cell>
          <table:table-cell office:value-type="float" office:value="0" table:formula="of:=SUM([.R60])" table:style-name="ce79">
            <text:p><text:s/>-<text:s text:c="3"/></text:p>
          </table:table-cell>
          <table:table-cell office:value-type="float" office:value="0" table:formula="of:=SUM([.S60])" table:style-name="ce79">
            <text:p><text:s/>-<text:s text:c="3"/></text:p>
          </table:table-cell>
          <table:table-cell office:value-type="float" office:value="0" table:formula="of:=SUM([.T60])" table:style-name="ce79">
            <text:p><text:s/>-<text:s text:c="3"/></text:p>
          </table:table-cell>
          <table:table-cell office:value-type="float" office:value="0" table:formula="of:=SUM([.U60])" table:style-name="ce80">
            <text:p><text:s/>-<text:s text:c="3"/></text:p>
          </table:table-cell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64"/>
          <table:table-cell table:style-name="ce51"/>
          <table:table-cell table:number-columns-repeated="4" table:style-name="ce64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67">
            <text:p>Matériel informatique</text:p>
          </table:table-cell>
          <table:table-cell table:style-name="ce68"/>
          <table:table-cell table:number-columns-repeated="2" table:style-name="ce82"/>
          <table:table-cell table:style-name="ce73"/>
          <table:table-cell table:number-columns-repeated="4" table:style-name="ce82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number-columns-repeated="16363" table:style-name="ce48"/>
        </table:table-row>
        <table:table-row table:style-name="ro1">
          <table:table-cell office:value-type="string" table:style-name="ce54">
            <text:p>Equipement 1 <text:s/>: Ordinateur</text:p>
          </table:table-cell>
          <table:table-cell office:value-type="string" table:style-name="ce49">
            <text:p>Unité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2000" table:style-name="ce75">
            <text:p><text:s/>2 000<text:s text:c="3"/></text:p>
          </table:table-cell>
          <table:table-cell office:value-type="float" office:value="2000" table:formula="of:=[.D64]*[.C64]" table:style-name="ce52">
            <text:p><text:s/>2 000<text:s text:c="3"/></text:p>
          </table:table-cell>
          <table:table-cell office:value-type="float" office:value="2000" table:formula="of:=[.E64]" table:style-name="ce75">
            <text:p><text:s/>2 000<text:s text:c="3"/></text:p>
          </table:table-cell>
          <table:table-cell table:number-columns-repeated="3" table:style-name="ce75"/>
          <table:table-cell office:value-type="float" office:value="2000" table:formula="of:=SUM([.F64:.I64])" table:style-name="ce65">
            <text:p><text:s/>2 000<text:s text:c="3"/></text:p>
          </table:table-cell>
          <table:table-cell table:style-name="ce48"/>
          <table:table-cell table:style-name="ce66"/>
          <table:table-cell office:value-type="float" office:value="5" table:style-name="ce52">
            <text:p><text:s/>5<text:s text:c="3"/></text:p>
          </table:table-cell>
          <table:table-cell office:value-type="float" office:value="20" table:formula="of:=[.$O$6]/[.M64]" table:style-name="ce52">
            <text:p><text:s/>20<text:s text:c="3"/></text:p>
          </table:table-cell>
          <table:table-cell office:value-type="float" office:value="400" table:formula="of:=[.J64]*[.N64]%" table:style-name="ce52">
            <text:p><text:s/>400<text:s text:c="3"/></text:p>
          </table:table-cell>
          <table:table-cell table:style-name="ce52"/>
          <table:table-cell office:value-type="float" office:value="400" table:formula="of:=[.O64]" table:style-name="ce52">
            <text:p><text:s/>400<text:s text:c="3"/></text:p>
          </table:table-cell>
          <table:table-cell office:value-type="float" office:value="400" table:formula="of:=[.Q64]" table:style-name="ce52">
            <text:p><text:s/>400<text:s text:c="3"/></text:p>
          </table:table-cell>
          <table:table-cell office:value-type="float" office:value="400" table:formula="of:=[.Q64]" table:style-name="ce52">
            <text:p><text:s/>400<text:s text:c="3"/></text:p>
          </table:table-cell>
          <table:table-cell office:value-type="float" office:value="1200" table:formula="of:=SUM([.P64:.S64])" table:style-name="ce52">
            <text:p><text:s/>1 200<text:s text:c="3"/></text:p>
          </table:table-cell>
          <table:table-cell office:value-type="float" office:value="800" table:formula="of:=[.J64]-[.T64]" table:style-name="ce65">
            <text:p><text:s/>800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54">
            <text:p>Equipement 2 : Imprimante</text:p>
          </table:table-cell>
          <table:table-cell office:value-type="string" table:style-name="ce49">
            <text:p>Unité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500" table:style-name="ce75">
            <text:p><text:s/>500<text:s text:c="3"/></text:p>
          </table:table-cell>
          <table:table-cell office:value-type="float" office:value="500" table:formula="of:=[.D65]*[.C65]" table:style-name="ce52">
            <text:p><text:s/>500<text:s text:c="3"/></text:p>
          </table:table-cell>
          <table:table-cell office:value-type="float" office:value="500" table:formula="of:=[.E65]" table:style-name="ce75">
            <text:p><text:s/>500<text:s text:c="3"/></text:p>
          </table:table-cell>
          <table:table-cell table:number-columns-repeated="3" table:style-name="ce75"/>
          <table:table-cell office:value-type="float" office:value="500" table:formula="of:=SUM([.F65:.I65])" table:style-name="ce65">
            <text:p><text:s/>500<text:s text:c="3"/></text:p>
          </table:table-cell>
          <table:table-cell table:style-name="ce48"/>
          <table:table-cell table:style-name="ce66"/>
          <table:table-cell office:value-type="float" office:value="5" table:style-name="ce52">
            <text:p><text:s/>5<text:s text:c="3"/></text:p>
          </table:table-cell>
          <table:table-cell office:value-type="float" office:value="20" table:formula="of:=[.$O$6]/[.M65]" table:style-name="ce52">
            <text:p><text:s/>20<text:s text:c="3"/></text:p>
          </table:table-cell>
          <table:table-cell office:value-type="float" office:value="100" table:formula="of:=[.J65]*[.N65]%" table:style-name="ce52">
            <text:p><text:s/>100<text:s text:c="3"/></text:p>
          </table:table-cell>
          <table:table-cell table:style-name="ce52"/>
          <table:table-cell office:value-type="float" office:value="100" table:formula="of:=[.O65]" table:style-name="ce52">
            <text:p><text:s/>100<text:s text:c="3"/></text:p>
          </table:table-cell>
          <table:table-cell office:value-type="float" office:value="100" table:formula="of:=[.Q65]" table:style-name="ce52">
            <text:p><text:s/>100<text:s text:c="3"/></text:p>
          </table:table-cell>
          <table:table-cell office:value-type="float" office:value="100" table:formula="of:=[.Q65]" table:style-name="ce52">
            <text:p><text:s/>100<text:s text:c="3"/></text:p>
          </table:table-cell>
          <table:table-cell office:value-type="float" office:value="300" table:formula="of:=SUM([.P65:.S65])" table:style-name="ce52">
            <text:p><text:s/>300<text:s text:c="3"/></text:p>
          </table:table-cell>
          <table:table-cell office:value-type="float" office:value="200" table:formula="of:=[.J65]-[.T65]" table:style-name="ce65">
            <text:p><text:s/>200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54">
            <text:p>Equipement 3 : Ecran</text:p>
          </table:table-cell>
          <table:table-cell office:value-type="string" table:style-name="ce49">
            <text:p>Unité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500" table:style-name="ce75">
            <text:p><text:s/>500<text:s text:c="3"/></text:p>
          </table:table-cell>
          <table:table-cell office:value-type="float" office:value="500" table:formula="of:=[.D66]*[.C66]" table:style-name="ce52">
            <text:p><text:s/>500<text:s text:c="3"/></text:p>
          </table:table-cell>
          <table:table-cell office:value-type="float" office:value="500" table:formula="of:=[.E66]" table:style-name="ce75">
            <text:p><text:s/>500<text:s text:c="3"/></text:p>
          </table:table-cell>
          <table:table-cell table:number-columns-repeated="3" table:style-name="ce75"/>
          <table:table-cell office:value-type="float" office:value="500" table:formula="of:=SUM([.F66:.I66])" table:style-name="ce65">
            <text:p><text:s/>500<text:s text:c="3"/></text:p>
          </table:table-cell>
          <table:table-cell table:style-name="ce48"/>
          <table:table-cell table:style-name="ce66"/>
          <table:table-cell office:value-type="float" office:value="5" table:style-name="ce52">
            <text:p><text:s/>5<text:s text:c="3"/></text:p>
          </table:table-cell>
          <table:table-cell office:value-type="float" office:value="20" table:formula="of:=[.$O$6]/[.M66]" table:style-name="ce52">
            <text:p><text:s/>20<text:s text:c="3"/></text:p>
          </table:table-cell>
          <table:table-cell office:value-type="float" office:value="100" table:formula="of:=[.J66]*[.N66]%" table:style-name="ce52">
            <text:p><text:s/>100<text:s text:c="3"/></text:p>
          </table:table-cell>
          <table:table-cell table:style-name="ce52"/>
          <table:table-cell office:value-type="float" office:value="100" table:formula="of:=[.O66]" table:style-name="ce52">
            <text:p><text:s/>100<text:s text:c="3"/></text:p>
          </table:table-cell>
          <table:table-cell office:value-type="float" office:value="100" table:formula="of:=[.Q66]" table:style-name="ce52">
            <text:p><text:s/>100<text:s text:c="3"/></text:p>
          </table:table-cell>
          <table:table-cell office:value-type="float" office:value="100" table:formula="of:=[.Q66]" table:style-name="ce52">
            <text:p><text:s/>100<text:s text:c="3"/></text:p>
          </table:table-cell>
          <table:table-cell office:value-type="float" office:value="300" table:formula="of:=SUM([.P66:.S66])" table:style-name="ce52">
            <text:p><text:s/>300<text:s text:c="3"/></text:p>
          </table:table-cell>
          <table:table-cell office:value-type="float" office:value="200" table:formula="of:=[.J66]-[.T66]" table:style-name="ce65">
            <text:p><text:s/>200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76">
            <text:p>Total matériel et équipements de production</text:p>
          </table:table-cell>
          <table:table-cell table:style-name="ce77"/>
          <table:table-cell table:style-name="ce107"/>
          <table:table-cell office:value-type="float" office:value="3000" table:formula="of:=SUM([.D64:.D66])" table:style-name="ce107">
            <text:p><text:s/>3 000<text:s text:c="3"/></text:p>
          </table:table-cell>
          <table:table-cell office:value-type="float" office:value="3000" table:formula="of:=SUM([.E64:.E66])" table:style-name="ce108">
            <text:p><text:s/>3 000<text:s text:c="3"/></text:p>
          </table:table-cell>
          <table:table-cell office:value-type="float" office:value="3000" table:formula="of:=SUM([.F64:.F66])" table:style-name="ce107">
            <text:p><text:s/>3 000<text:s text:c="3"/></text:p>
          </table:table-cell>
          <table:table-cell office:value-type="float" office:value="0" table:formula="of:=SUM([.G64:.G66])" table:style-name="ce107">
            <text:p><text:s/>-<text:s text:c="3"/></text:p>
          </table:table-cell>
          <table:table-cell office:value-type="float" office:value="0" table:formula="of:=SUM([.H64:.H66])" table:style-name="ce107">
            <text:p><text:s/>-<text:s text:c="3"/></text:p>
          </table:table-cell>
          <table:table-cell office:value-type="float" office:value="0" table:formula="of:=SUM([.I64:.I66])" table:style-name="ce107">
            <text:p><text:s/>-<text:s text:c="3"/></text:p>
          </table:table-cell>
          <table:table-cell office:value-type="float" office:value="3000" table:formula="of:=SUM([.J64:.J66])" table:style-name="ce80">
            <text:p><text:s/>3 000<text:s text:c="3"/></text:p>
          </table:table-cell>
          <table:table-cell table:style-name="ce48"/>
          <table:table-cell office:value-type="float" office:value="0" table:formula="of:=SUM([.L64:.L66])" table:style-name="ce81">
            <text:p><text:s/>-<text:s text:c="3"/></text:p>
          </table:table-cell>
          <table:table-cell office:value-type="float" office:value="15" table:formula="of:=SUM([.M64:.M66])" table:style-name="ce79">
            <text:p><text:s/>15<text:s text:c="3"/></text:p>
          </table:table-cell>
          <table:table-cell office:value-type="float" office:value="60" table:formula="of:=SUM([.N64:.N66])" table:style-name="ce79">
            <text:p><text:s/>60<text:s text:c="3"/></text:p>
          </table:table-cell>
          <table:table-cell office:value-type="float" office:value="600" table:formula="of:=SUM([.O64:.O66])" table:style-name="ce79">
            <text:p><text:s/>600<text:s text:c="3"/></text:p>
          </table:table-cell>
          <table:table-cell office:value-type="float" office:value="0" table:formula="of:=SUM([.P64:.P66])" table:style-name="ce79">
            <text:p><text:s/>-<text:s text:c="3"/></text:p>
          </table:table-cell>
          <table:table-cell office:value-type="float" office:value="600" table:formula="of:=SUM([.Q64:.Q66])" table:style-name="ce79">
            <text:p><text:s/>600<text:s text:c="3"/></text:p>
          </table:table-cell>
          <table:table-cell office:value-type="float" office:value="600" table:formula="of:=SUM([.R64:.R66])" table:style-name="ce79">
            <text:p><text:s/>600<text:s text:c="3"/></text:p>
          </table:table-cell>
          <table:table-cell office:value-type="float" office:value="600" table:formula="of:=SUM([.S64:.S66])" table:style-name="ce79">
            <text:p><text:s/>600<text:s text:c="3"/></text:p>
          </table:table-cell>
          <table:table-cell office:value-type="float" office:value="1800" table:formula="of:=SUM([.T64:.T66])" table:style-name="ce79">
            <text:p><text:s/>1 800<text:s text:c="3"/></text:p>
          </table:table-cell>
          <table:table-cell office:value-type="float" office:value="1200" table:formula="of:=SUM([.U64:.U66])" table:style-name="ce80">
            <text:p><text:s/>1 200<text:s text:c="3"/></text:p>
          </table:table-cell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64"/>
          <table:table-cell table:style-name="ce51"/>
          <table:table-cell table:number-columns-repeated="4" table:style-name="ce64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67">
            <text:p>Mobilier de bureau</text:p>
          </table:table-cell>
          <table:table-cell table:style-name="ce68"/>
          <table:table-cell table:number-columns-repeated="2" table:style-name="ce82"/>
          <table:table-cell table:style-name="ce73"/>
          <table:table-cell table:number-columns-repeated="4" table:style-name="ce82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number-columns-repeated="16363" table:style-name="ce48"/>
        </table:table-row>
        <table:table-row table:style-name="ro1">
          <table:table-cell office:value-type="string" table:style-name="ce54">
            <text:p>Equipement 1 <text:s/>: Table de bureau</text:p>
          </table:table-cell>
          <table:table-cell office:value-type="string" table:style-name="ce49">
            <text:p>Unité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300" table:style-name="ce75">
            <text:p><text:s/>300<text:s text:c="3"/></text:p>
          </table:table-cell>
          <table:table-cell office:value-type="float" office:value="300" table:formula="of:=[.D70]*[.C70]" table:style-name="ce52">
            <text:p><text:s/>300<text:s text:c="3"/></text:p>
          </table:table-cell>
          <table:table-cell office:value-type="float" office:value="300" table:formula="of:=[.E70]" table:style-name="ce75">
            <text:p><text:s/>300<text:s text:c="3"/></text:p>
          </table:table-cell>
          <table:table-cell table:number-columns-repeated="3" table:style-name="ce75"/>
          <table:table-cell office:value-type="float" office:value="300" table:formula="of:=SUM([.F70:.I70])" table:style-name="ce65">
            <text:p><text:s/>300<text:s text:c="3"/></text:p>
          </table:table-cell>
          <table:table-cell table:style-name="ce48"/>
          <table:table-cell table:style-name="ce66"/>
          <table:table-cell office:value-type="float" office:value="5" table:style-name="ce52">
            <text:p><text:s/>5<text:s text:c="3"/></text:p>
          </table:table-cell>
          <table:table-cell office:value-type="float" office:value="20" table:formula="of:=[.$O$6]/[.M70]" table:style-name="ce52">
            <text:p><text:s/>20<text:s text:c="3"/></text:p>
          </table:table-cell>
          <table:table-cell office:value-type="float" office:value="60" table:formula="of:=[.J70]*[.N70]%" table:style-name="ce52">
            <text:p><text:s/>60<text:s text:c="3"/></text:p>
          </table:table-cell>
          <table:table-cell table:style-name="ce52"/>
          <table:table-cell office:value-type="float" office:value="60" table:formula="of:=[.O70]" table:style-name="ce52">
            <text:p><text:s/>60<text:s text:c="3"/></text:p>
          </table:table-cell>
          <table:table-cell office:value-type="float" office:value="60" table:formula="of:=[.Q70]" table:style-name="ce52">
            <text:p><text:s/>60<text:s text:c="3"/></text:p>
          </table:table-cell>
          <table:table-cell office:value-type="float" office:value="60" table:formula="of:=[.Q70]" table:style-name="ce52">
            <text:p><text:s/>60<text:s text:c="3"/></text:p>
          </table:table-cell>
          <table:table-cell office:value-type="float" office:value="180" table:formula="of:=SUM([.P70:.S70])" table:style-name="ce52">
            <text:p><text:s/>180<text:s text:c="3"/></text:p>
          </table:table-cell>
          <table:table-cell office:value-type="float" office:value="120" table:formula="of:=[.J70]-[.T70]" table:style-name="ce65">
            <text:p><text:s/>120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54">
            <text:p>Equipement 2 : Chaise de bureau</text:p>
          </table:table-cell>
          <table:table-cell office:value-type="string" table:style-name="ce49">
            <text:p>Unité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200" table:style-name="ce75">
            <text:p><text:s/>200<text:s text:c="3"/></text:p>
          </table:table-cell>
          <table:table-cell office:value-type="float" office:value="200" table:formula="of:=[.D71]*[.C71]" table:style-name="ce52">
            <text:p><text:s/>200<text:s text:c="3"/></text:p>
          </table:table-cell>
          <table:table-cell office:value-type="float" office:value="200" table:formula="of:=[.E71]" table:style-name="ce75">
            <text:p><text:s/>200<text:s text:c="3"/></text:p>
          </table:table-cell>
          <table:table-cell table:number-columns-repeated="3" table:style-name="ce75"/>
          <table:table-cell office:value-type="float" office:value="200" table:formula="of:=SUM([.F71:.I71])" table:style-name="ce65">
            <text:p><text:s/>200<text:s text:c="3"/></text:p>
          </table:table-cell>
          <table:table-cell table:style-name="ce48"/>
          <table:table-cell table:style-name="ce66"/>
          <table:table-cell office:value-type="float" office:value="5" table:style-name="ce52">
            <text:p><text:s/>5<text:s text:c="3"/></text:p>
          </table:table-cell>
          <table:table-cell office:value-type="float" office:value="20" table:formula="of:=[.$O$6]/[.M71]" table:style-name="ce52">
            <text:p><text:s/>20<text:s text:c="3"/></text:p>
          </table:table-cell>
          <table:table-cell office:value-type="float" office:value="40" table:formula="of:=[.J71]*[.N71]%" table:style-name="ce52">
            <text:p><text:s/>40<text:s text:c="3"/></text:p>
          </table:table-cell>
          <table:table-cell table:style-name="ce52"/>
          <table:table-cell office:value-type="float" office:value="40" table:formula="of:=[.O71]" table:style-name="ce52">
            <text:p><text:s/>40<text:s text:c="3"/></text:p>
          </table:table-cell>
          <table:table-cell office:value-type="float" office:value="40" table:formula="of:=[.Q71]" table:style-name="ce52">
            <text:p><text:s/>40<text:s text:c="3"/></text:p>
          </table:table-cell>
          <table:table-cell office:value-type="float" office:value="40" table:formula="of:=[.Q71]" table:style-name="ce52">
            <text:p><text:s/>40<text:s text:c="3"/></text:p>
          </table:table-cell>
          <table:table-cell office:value-type="float" office:value="120" table:formula="of:=SUM([.P71:.S71])" table:style-name="ce52">
            <text:p><text:s/>120<text:s text:c="3"/></text:p>
          </table:table-cell>
          <table:table-cell office:value-type="float" office:value="80" table:formula="of:=[.J71]-[.T71]" table:style-name="ce65">
            <text:p><text:s/>80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54">
            <text:p>Equipement 3 :<text:s/></text:p>
          </table:table-cell>
          <table:table-cell office:value-type="string" table:style-name="ce49">
            <text:p>Unité</text:p>
          </table:table-cell>
          <table:table-cell office:value-type="float" office:value="1" table:style-name="ce75">
            <text:p><text:s/>1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[.D72]*[.C72]" table:style-name="ce52">
            <text:p><text:s/>-<text:s text:c="3"/></text:p>
          </table:table-cell>
          <table:table-cell office:value-type="float" office:value="0" table:formula="of:=[.E72]" table:style-name="ce75">
            <text:p><text:s/>-<text:s text:c="3"/></text:p>
          </table:table-cell>
          <table:table-cell table:number-columns-repeated="3" table:style-name="ce75"/>
          <table:table-cell office:value-type="float" office:value="0" table:formula="of:=SUM([.F72:.I72])" table:style-name="ce65">
            <text:p><text:s/>-<text:s text:c="3"/></text:p>
          </table:table-cell>
          <table:table-cell table:style-name="ce48"/>
          <table:table-cell table:style-name="ce66"/>
          <table:table-cell office:value-type="float" office:value="5" table:style-name="ce52">
            <text:p><text:s/>5<text:s text:c="3"/></text:p>
          </table:table-cell>
          <table:table-cell office:value-type="float" office:value="20" table:formula="of:=[.$O$6]/[.M72]" table:style-name="ce52">
            <text:p><text:s/>20<text:s text:c="3"/></text:p>
          </table:table-cell>
          <table:table-cell office:value-type="float" office:value="0" table:formula="of:=[.J72]*[.N72]%" table:style-name="ce52">
            <text:p><text:s/>-<text:s text:c="3"/></text:p>
          </table:table-cell>
          <table:table-cell table:style-name="ce52"/>
          <table:table-cell office:value-type="float" office:value="0" table:formula="of:=[.O72]" table:style-name="ce52">
            <text:p><text:s/>-<text:s text:c="3"/></text:p>
          </table:table-cell>
          <table:table-cell office:value-type="float" office:value="0" table:formula="of:=[.Q72]" table:style-name="ce52">
            <text:p><text:s/>-<text:s text:c="3"/></text:p>
          </table:table-cell>
          <table:table-cell office:value-type="float" office:value="0" table:formula="of:=[.Q72]" table:style-name="ce52">
            <text:p><text:s/>-<text:s text:c="3"/></text:p>
          </table:table-cell>
          <table:table-cell office:value-type="float" office:value="0" table:formula="of:=SUM([.P72:.S72])" table:style-name="ce52">
            <text:p><text:s/>-<text:s text:c="3"/></text:p>
          </table:table-cell>
          <table:table-cell office:value-type="float" office:value="0" table:formula="of:=[.J72]-[.T72]" table:style-name="ce65">
            <text:p><text:s/>-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76">
            <text:p>Total métériel et équipement de bureau</text:p>
          </table:table-cell>
          <table:table-cell table:style-name="ce77"/>
          <table:table-cell table:style-name="ce107"/>
          <table:table-cell office:value-type="float" office:value="500" table:formula="of:=SUM([.D70:.D72])" table:style-name="ce107">
            <text:p><text:s/>500<text:s text:c="3"/></text:p>
          </table:table-cell>
          <table:table-cell office:value-type="float" office:value="500" table:formula="of:=SUM([.E70:.E72])" table:style-name="ce108">
            <text:p><text:s/>500<text:s text:c="3"/></text:p>
          </table:table-cell>
          <table:table-cell office:value-type="float" office:value="500" table:formula="of:=SUM([.F70:.F72])" table:style-name="ce107">
            <text:p><text:s/>500<text:s text:c="3"/></text:p>
          </table:table-cell>
          <table:table-cell office:value-type="float" office:value="0" table:formula="of:=SUM([.G70:.G72])" table:style-name="ce107">
            <text:p><text:s/>-<text:s text:c="3"/></text:p>
          </table:table-cell>
          <table:table-cell office:value-type="float" office:value="0" table:formula="of:=SUM([.H70:.H72])" table:style-name="ce107">
            <text:p><text:s/>-<text:s text:c="3"/></text:p>
          </table:table-cell>
          <table:table-cell office:value-type="float" office:value="0" table:formula="of:=SUM([.I70:.I72])" table:style-name="ce107">
            <text:p><text:s/>-<text:s text:c="3"/></text:p>
          </table:table-cell>
          <table:table-cell office:value-type="float" office:value="500" table:formula="of:=SUM([.J70:.J72])" table:style-name="ce80">
            <text:p><text:s/>500<text:s text:c="3"/></text:p>
          </table:table-cell>
          <table:table-cell table:style-name="ce48"/>
          <table:table-cell office:value-type="float" office:value="0" table:formula="of:=SUM([.L70:.L72])" table:style-name="ce81">
            <text:p><text:s/>-<text:s text:c="3"/></text:p>
          </table:table-cell>
          <table:table-cell office:value-type="float" office:value="15" table:formula="of:=SUM([.M70:.M72])" table:style-name="ce79">
            <text:p><text:s/>15<text:s text:c="3"/></text:p>
          </table:table-cell>
          <table:table-cell office:value-type="float" office:value="60" table:formula="of:=SUM([.N70:.N72])" table:style-name="ce79">
            <text:p><text:s/>60<text:s text:c="3"/></text:p>
          </table:table-cell>
          <table:table-cell office:value-type="float" office:value="100" table:formula="of:=SUM([.O70:.O72])" table:style-name="ce79">
            <text:p><text:s/>100<text:s text:c="3"/></text:p>
          </table:table-cell>
          <table:table-cell office:value-type="float" office:value="0" table:formula="of:=SUM([.P70:.P72])" table:style-name="ce79">
            <text:p><text:s/>-<text:s text:c="3"/></text:p>
          </table:table-cell>
          <table:table-cell office:value-type="float" office:value="100" table:formula="of:=SUM([.Q70:.Q72])" table:style-name="ce79">
            <text:p><text:s/>100<text:s text:c="3"/></text:p>
          </table:table-cell>
          <table:table-cell office:value-type="float" office:value="100" table:formula="of:=SUM([.R70:.R72])" table:style-name="ce79">
            <text:p><text:s/>100<text:s text:c="3"/></text:p>
          </table:table-cell>
          <table:table-cell office:value-type="float" office:value="100" table:formula="of:=SUM([.S70:.S72])" table:style-name="ce79">
            <text:p><text:s/>100<text:s text:c="3"/></text:p>
          </table:table-cell>
          <table:table-cell office:value-type="float" office:value="300" table:formula="of:=SUM([.T70:.T72])" table:style-name="ce79">
            <text:p><text:s/>300<text:s text:c="3"/></text:p>
          </table:table-cell>
          <table:table-cell office:value-type="float" office:value="200" table:formula="of:=SUM([.U70:.U72])" table:style-name="ce80">
            <text:p><text:s/>200<text:s text:c="3"/></text:p>
          </table:table-cell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64"/>
          <table:table-cell table:style-name="ce51"/>
          <table:table-cell table:number-columns-repeated="4" table:style-name="ce64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67">
            <text:p>Matériel roulant</text:p>
          </table:table-cell>
          <table:table-cell table:style-name="ce68"/>
          <table:table-cell table:number-columns-repeated="2" table:style-name="ce70"/>
          <table:table-cell table:style-name="ce69"/>
          <table:table-cell table:number-columns-repeated="4" table:style-name="ce70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64"/>
          <table:table-cell office:value-type="float" office:value="0" table:formula="of:=[.D76]*[.C76]" table:style-name="ce51">
            <text:p><text:s/>-<text:s text:c="3"/></text:p>
          </table:table-cell>
          <table:table-cell table:style-name="ce64"/>
          <table:table-cell office:value-type="float" office:value="0" table:formula="of:=[.D76]*[.C76]" table:style-name="ce64">
            <text:p><text:s/>-<text:s text:c="3"/></text:p>
          </table:table-cell>
          <table:table-cell table:number-columns-repeated="2" table:style-name="ce64"/>
          <table:table-cell office:value-type="float" office:value="0" table:formula="of:=SUM([.F76:.I76])" table:style-name="ce65">
            <text:p><text:s/>-<text:s text:c="3"/></text:p>
          </table:table-cell>
          <table:table-cell table:style-name="ce48"/>
          <table:table-cell table:style-name="ce66"/>
          <table:table-cell office:value-type="float" office:value="3" table:style-name="ce52">
            <text:p><text:s/>3<text:s text:c="3"/></text:p>
          </table:table-cell>
          <table:table-cell office:value-type="float" office:value="33.333333333333336" table:formula="of:=[.$O$6]/[.M76]" table:style-name="ce52">
            <text:p><text:s/>33<text:s text:c="3"/></text:p>
          </table:table-cell>
          <table:table-cell office:value-type="float" office:value="0" table:formula="of:=[.J76]*[.N76]%" table:style-name="ce52">
            <text:p><text:s/>-<text:s text:c="3"/></text:p>
          </table:table-cell>
          <table:table-cell table:style-name="ce52"/>
          <table:table-cell office:value-type="float" office:value="0" table:formula="of:=[.O76]" table:style-name="ce52">
            <text:p><text:s/>-<text:s text:c="3"/></text:p>
          </table:table-cell>
          <table:table-cell office:value-type="float" office:value="0" table:formula="of:=[.Q76]" table:style-name="ce52">
            <text:p><text:s/>-<text:s text:c="3"/></text:p>
          </table:table-cell>
          <table:table-cell office:value-type="float" office:value="0" table:formula="of:=[.Q76]" table:style-name="ce52">
            <text:p><text:s/>-<text:s text:c="3"/></text:p>
          </table:table-cell>
          <table:table-cell office:value-type="float" office:value="0" table:formula="of:=SUM([.P76:.S76])" table:style-name="ce52">
            <text:p><text:s/>-<text:s text:c="3"/></text:p>
          </table:table-cell>
          <table:table-cell office:value-type="float" office:value="0" table:formula="of:=[.J76]-[.T76]" table:style-name="ce65">
            <text:p><text:s/>-<text:s text:c="3"/></text:p>
          </table:table-cell>
          <table:table-cell table:number-columns-repeated="16363" table:style-name="ce50"/>
        </table:table-row>
        <table:table-row table:style-name="ro1">
          <table:table-cell table:style-name="ce54"/>
          <table:table-cell table:style-name="ce49"/>
          <table:table-cell table:number-columns-repeated="2" table:style-name="ce64"/>
          <table:table-cell office:value-type="float" office:value="0" table:formula="of:=[.D77]*[.C77]" table:style-name="ce51">
            <text:p><text:s/>-<text:s text:c="3"/></text:p>
          </table:table-cell>
          <table:table-cell office:value-type="float" office:value="0" table:formula="of:=[.E77]" table:style-name="ce64">
            <text:p><text:s/>-<text:s text:c="3"/></text:p>
          </table:table-cell>
          <table:table-cell table:number-columns-repeated="3" table:style-name="ce64"/>
          <table:table-cell office:value-type="float" office:value="0" table:formula="of:=SUM([.F77:.I77])" table:style-name="ce65">
            <text:p><text:s/>-<text:s text:c="3"/></text:p>
          </table:table-cell>
          <table:table-cell table:style-name="ce48"/>
          <table:table-cell table:style-name="ce66"/>
          <table:table-cell office:value-type="float" office:value="3" table:style-name="ce52">
            <text:p><text:s/>3<text:s text:c="3"/></text:p>
          </table:table-cell>
          <table:table-cell office:value-type="float" office:value="33.333333333333336" table:formula="of:=[.$O$6]/[.M77]" table:style-name="ce52">
            <text:p><text:s/>33<text:s text:c="3"/></text:p>
          </table:table-cell>
          <table:table-cell office:value-type="float" office:value="0" table:formula="of:=[.J77]*[.N77]%" table:style-name="ce52">
            <text:p><text:s/>-<text:s text:c="3"/></text:p>
          </table:table-cell>
          <table:table-cell table:number-columns-repeated="5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76">
            <text:p>Total matériel roulant</text:p>
          </table:table-cell>
          <table:table-cell table:style-name="ce77"/>
          <table:table-cell table:style-name="ce107"/>
          <table:table-cell office:value-type="float" office:value="0" table:formula="of:=SUM([.D76:.D77])" table:style-name="ce107">
            <text:p><text:s/>-<text:s text:c="3"/></text:p>
          </table:table-cell>
          <table:table-cell office:value-type="float" office:value="0" table:formula="of:=SUM([.E76:.E77])" table:style-name="ce108">
            <text:p><text:s/>-<text:s text:c="3"/></text:p>
          </table:table-cell>
          <table:table-cell office:value-type="float" office:value="0" table:formula="of:=SUM([.F76:.F77])" table:style-name="ce107">
            <text:p><text:s/>-<text:s text:c="3"/></text:p>
          </table:table-cell>
          <table:table-cell office:value-type="float" office:value="0" table:formula="of:=SUM([.G76:.G77])" table:style-name="ce107">
            <text:p><text:s/>-<text:s text:c="3"/></text:p>
          </table:table-cell>
          <table:table-cell office:value-type="float" office:value="0" table:formula="of:=SUM([.H76:.H77])" table:style-name="ce107">
            <text:p><text:s/>-<text:s text:c="3"/></text:p>
          </table:table-cell>
          <table:table-cell office:value-type="float" office:value="0" table:formula="of:=SUM([.I76:.I77])" table:style-name="ce107">
            <text:p><text:s/>-<text:s text:c="3"/></text:p>
          </table:table-cell>
          <table:table-cell office:value-type="float" office:value="0" table:formula="of:=SUM([.J76:.J77])" table:style-name="ce80">
            <text:p><text:s/>-<text:s text:c="3"/></text:p>
          </table:table-cell>
          <table:table-cell table:style-name="ce48"/>
          <table:table-cell office:value-type="float" office:value="0" table:formula="of:=SUM([.L76:.L77])" table:style-name="ce81">
            <text:p><text:s/>-<text:s text:c="3"/></text:p>
          </table:table-cell>
          <table:table-cell office:value-type="float" office:value="6" table:formula="of:=SUM([.M76:.M77])" table:style-name="ce79">
            <text:p><text:s/>6<text:s text:c="3"/></text:p>
          </table:table-cell>
          <table:table-cell office:value-type="float" office:value="66.666666666666671" table:formula="of:=SUM([.N76:.N77])" table:style-name="ce79">
            <text:p><text:s/>67<text:s text:c="3"/></text:p>
          </table:table-cell>
          <table:table-cell office:value-type="float" office:value="0" table:formula="of:=SUM([.O76:.O77])" table:style-name="ce79">
            <text:p><text:s/>-<text:s text:c="3"/></text:p>
          </table:table-cell>
          <table:table-cell office:value-type="float" office:value="0" table:formula="of:=SUM([.P76:.P77])" table:style-name="ce79">
            <text:p><text:s/>-<text:s text:c="3"/></text:p>
          </table:table-cell>
          <table:table-cell office:value-type="float" office:value="0" table:formula="of:=SUM([.Q76:.Q77])" table:style-name="ce79">
            <text:p><text:s/>-<text:s text:c="3"/></text:p>
          </table:table-cell>
          <table:table-cell office:value-type="float" office:value="0" table:formula="of:=SUM([.R76:.R77])" table:style-name="ce79">
            <text:p><text:s/>-<text:s text:c="3"/></text:p>
          </table:table-cell>
          <table:table-cell office:value-type="float" office:value="0" table:formula="of:=SUM([.S76:.S77])" table:style-name="ce79">
            <text:p><text:s/>-<text:s text:c="3"/></text:p>
          </table:table-cell>
          <table:table-cell office:value-type="float" office:value="0" table:formula="of:=SUM([.T76:.T77])" table:style-name="ce79">
            <text:p><text:s/>-<text:s text:c="3"/></text:p>
          </table:table-cell>
          <table:table-cell office:value-type="float" office:value="0" table:formula="of:=SUM([.U76:.U77])" table:style-name="ce80">
            <text:p><text:s/>-<text:s text:c="3"/></text:p>
          </table:table-cell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number-columns-repeated="2" table:style-name="ce64"/>
          <table:table-cell table:style-name="ce51"/>
          <table:table-cell table:number-columns-repeated="4" table:style-name="ce64"/>
          <table:table-cell table:style-name="ce65"/>
          <table:table-cell table:style-name="ce48"/>
          <table:table-cell table:style-name="ce66"/>
          <table:table-cell table:number-columns-repeated="8" table:style-name="ce52"/>
          <table:table-cell table:style-name="ce65"/>
          <table:table-cell table:number-columns-repeated="16363" table:style-name="ce50"/>
        </table:table-row>
        <table:table-row table:style-name="ro1">
          <table:table-cell office:value-type="string" table:style-name="ce67">
            <text:p>Autres équipements</text:p>
          </table:table-cell>
          <table:table-cell table:style-name="ce68"/>
          <table:table-cell table:number-columns-repeated="2" table:style-name="ce70"/>
          <table:table-cell table:style-name="ce69"/>
          <table:table-cell table:number-columns-repeated="4" table:style-name="ce70"/>
          <table:table-cell table:style-name="ce71"/>
          <table:table-cell table:style-name="ce48"/>
          <table:table-cell table:style-name="ce72"/>
          <table:table-cell table:number-columns-repeated="8" table:style-name="ce73"/>
          <table:table-cell table:style-name="ce71"/>
          <table:table-cell table:number-columns-repeated="16363" table:style-name="ce48"/>
        </table:table-row>
        <table:table-row table:style-name="ro1">
          <table:table-cell table:style-name="ce54"/>
          <table:table-cell table:style-name="ce49"/>
          <table:table-cell table:style-name="ce64"/>
          <table:table-cell office:value-type="float" office:value="0" table:style-name="ce64">
            <text:p><text:s/>-<text:s text:c="3"/></text:p>
          </table:table-cell>
          <table:table-cell office:value-type="float" office:value="0" table:formula="of:=[.D81]*[.C81]" table:style-name="ce51">
            <text:p><text:s/>-<text:s text:c="3"/></text:p>
          </table:table-cell>
          <table:table-cell office:value-type="float" office:value="0" table:formula="of:=[.E81]" table:style-name="ce64">
            <text:p><text:s/>-<text:s text:c="3"/></text:p>
          </table:table-cell>
          <table:table-cell table:number-columns-repeated="3" table:style-name="ce64"/>
          <table:table-cell office:value-type="float" office:value="0" table:formula="of:=SUM([.F81:.I81])" table:style-name="ce65">
            <text:p><text:s/>-<text:s text:c="3"/></text:p>
          </table:table-cell>
          <table:table-cell table:style-name="ce48"/>
          <table:table-cell table:style-name="ce66"/>
          <table:table-cell office:value-type="float" office:value="3" table:style-name="ce52">
            <text:p><text:s/>3<text:s text:c="3"/></text:p>
          </table:table-cell>
          <table:table-cell office:value-type="float" office:value="33.333333333333336" table:formula="of:=[.$O$6]/[.M81]" table:style-name="ce52">
            <text:p><text:s/>33<text:s text:c="3"/></text:p>
          </table:table-cell>
          <table:table-cell office:value-type="float" office:value="0" table:formula="of:=[.J81]*[.N81]%" table:style-name="ce52">
            <text:p><text:s/>-<text:s text:c="3"/></text:p>
          </table:table-cell>
          <table:table-cell table:style-name="ce52"/>
          <table:table-cell office:value-type="float" office:value="0" table:formula="of:=[.O81]" table:style-name="ce52">
            <text:p><text:s/>-<text:s text:c="3"/></text:p>
          </table:table-cell>
          <table:table-cell office:value-type="float" office:value="0" table:formula="of:=[.Q81]" table:style-name="ce52">
            <text:p><text:s/>-<text:s text:c="3"/></text:p>
          </table:table-cell>
          <table:table-cell office:value-type="float" office:value="0" table:formula="of:=[.Q81]" table:style-name="ce52">
            <text:p><text:s/>-<text:s text:c="3"/></text:p>
          </table:table-cell>
          <table:table-cell office:value-type="float" office:value="0" table:formula="of:=SUM([.P81:.S81])" table:style-name="ce52">
            <text:p><text:s/>-<text:s text:c="3"/></text:p>
          </table:table-cell>
          <table:table-cell office:value-type="float" office:value="0" table:formula="of:=[.J81]-[.T81]" table:style-name="ce65">
            <text:p><text:s/>-<text:s text:c="3"/></text:p>
          </table:table-cell>
          <table:table-cell table:number-columns-repeated="16363" table:style-name="ce50"/>
        </table:table-row>
        <table:table-row table:style-name="ro1">
          <table:table-cell table:style-name="ce54"/>
          <table:table-cell table:style-name="ce49"/>
          <table:table-cell table:number-columns-repeated="2" table:style-name="ce64"/>
          <table:table-cell office:value-type="float" office:value="0" table:formula="of:=[.D82]*[.C82]" table:style-name="ce51">
            <text:p><text:s/>-<text:s text:c="3"/></text:p>
          </table:table-cell>
          <table:table-cell table:style-name="ce64"/>
          <table:table-cell office:value-type="float" office:value="0" table:formula="of:=[.D82]*[.C82]" table:style-name="ce64">
            <text:p><text:s/>-<text:s text:c="3"/></text:p>
          </table:table-cell>
          <table:table-cell table:number-columns-repeated="2" table:style-name="ce64"/>
          <table:table-cell office:value-type="float" office:value="0" table:formula="of:=SUM([.F82:.I82])" table:style-name="ce65">
            <text:p><text:s/>-<text:s text:c="3"/></text:p>
          </table:table-cell>
          <table:table-cell table:style-name="ce48"/>
          <table:table-cell table:style-name="ce66"/>
          <table:table-cell office:value-type="float" office:value="3" table:style-name="ce52">
            <text:p><text:s/>3<text:s text:c="3"/></text:p>
          </table:table-cell>
          <table:table-cell office:value-type="float" office:value="33.333333333333336" table:formula="of:=[.$O$6]/[.M82]" table:style-name="ce52">
            <text:p><text:s/>33<text:s text:c="3"/></text:p>
          </table:table-cell>
          <table:table-cell office:value-type="float" office:value="0" table:formula="of:=[.J82]*[.N82]%" table:style-name="ce52">
            <text:p><text:s/>-<text:s text:c="3"/></text:p>
          </table:table-cell>
          <table:table-cell table:style-name="ce52"/>
          <table:table-cell office:value-type="float" office:value="0" table:formula="of:=[.O82]" table:style-name="ce52">
            <text:p><text:s/>-<text:s text:c="3"/></text:p>
          </table:table-cell>
          <table:table-cell office:value-type="float" office:value="0" table:formula="of:=[.Q82]" table:style-name="ce52">
            <text:p><text:s/>-<text:s text:c="3"/></text:p>
          </table:table-cell>
          <table:table-cell office:value-type="float" office:value="0" table:formula="of:=[.Q82]" table:style-name="ce52">
            <text:p><text:s/>-<text:s text:c="3"/></text:p>
          </table:table-cell>
          <table:table-cell office:value-type="float" office:value="0" table:formula="of:=SUM([.P82:.S82])" table:style-name="ce52">
            <text:p><text:s/>-<text:s text:c="3"/></text:p>
          </table:table-cell>
          <table:table-cell office:value-type="float" office:value="0" table:formula="of:=[.J82]-[.T82]" table:style-name="ce65">
            <text:p><text:s/>-<text:s text:c="3"/></text:p>
          </table:table-cell>
          <table:table-cell table:number-columns-repeated="16363" table:style-name="ce50"/>
        </table:table-row>
        <table:table-row table:style-name="ro1">
          <table:table-cell office:value-type="string" table:style-name="ce83">
            <text:p>Total autres équipements</text:p>
          </table:table-cell>
          <table:table-cell table:style-name="ce84"/>
          <table:table-cell table:style-name="ce109"/>
          <table:table-cell office:value-type="float" office:value="0" table:formula="of:=SUM([.D81:.D82])" table:style-name="ce109">
            <text:p><text:s/>-<text:s text:c="3"/></text:p>
          </table:table-cell>
          <table:table-cell office:value-type="float" office:value="0" table:formula="of:=SUM([.E81:.E82])" table:style-name="ce110">
            <text:p><text:s/>-<text:s text:c="3"/></text:p>
          </table:table-cell>
          <table:table-cell office:value-type="float" office:value="0" table:formula="of:=SUM([.F81:.F82])" table:style-name="ce109">
            <text:p><text:s/>-<text:s text:c="3"/></text:p>
          </table:table-cell>
          <table:table-cell office:value-type="float" office:value="0" table:formula="of:=SUM([.G81:.G82])" table:style-name="ce109">
            <text:p><text:s/>-<text:s text:c="3"/></text:p>
          </table:table-cell>
          <table:table-cell office:value-type="float" office:value="0" table:formula="of:=SUM([.H81:.H82])" table:style-name="ce109">
            <text:p><text:s/>-<text:s text:c="3"/></text:p>
          </table:table-cell>
          <table:table-cell office:value-type="float" office:value="0" table:formula="of:=SUM([.I81:.I82])" table:style-name="ce109">
            <text:p><text:s/>-<text:s text:c="3"/></text:p>
          </table:table-cell>
          <table:table-cell office:value-type="float" office:value="0" table:formula="of:=SUM([.J81:.J82])" table:style-name="ce87">
            <text:p><text:s/>-<text:s text:c="3"/></text:p>
          </table:table-cell>
          <table:table-cell table:style-name="ce48"/>
          <table:table-cell office:value-type="float" office:value="0" table:formula="of:=SUM([.L81:.L82])" table:style-name="ce88">
            <text:p><text:s/>-<text:s text:c="3"/></text:p>
          </table:table-cell>
          <table:table-cell office:value-type="float" office:value="6" table:formula="of:=SUM([.M81:.M82])" table:style-name="ce86">
            <text:p><text:s/>6<text:s text:c="3"/></text:p>
          </table:table-cell>
          <table:table-cell office:value-type="float" office:value="66.666666666666671" table:formula="of:=SUM([.N81:.N82])" table:style-name="ce86">
            <text:p><text:s/>67<text:s text:c="3"/></text:p>
          </table:table-cell>
          <table:table-cell office:value-type="float" office:value="0" table:formula="of:=SUM([.O81:.O82])" table:style-name="ce86">
            <text:p><text:s/>-<text:s text:c="3"/></text:p>
          </table:table-cell>
          <table:table-cell office:value-type="float" office:value="0" table:formula="of:=SUM([.P81:.P82])" table:style-name="ce86">
            <text:p><text:s/>-<text:s text:c="3"/></text:p>
          </table:table-cell>
          <table:table-cell office:value-type="float" office:value="0" table:formula="of:=SUM([.Q81:.Q82])" table:style-name="ce86">
            <text:p><text:s/>-<text:s text:c="3"/></text:p>
          </table:table-cell>
          <table:table-cell office:value-type="float" office:value="0" table:formula="of:=SUM([.R81:.R82])" table:style-name="ce86">
            <text:p><text:s/>-<text:s text:c="3"/></text:p>
          </table:table-cell>
          <table:table-cell office:value-type="float" office:value="0" table:formula="of:=SUM([.S81:.S82])" table:style-name="ce86">
            <text:p><text:s/>-<text:s text:c="3"/></text:p>
          </table:table-cell>
          <table:table-cell office:value-type="float" office:value="0" table:formula="of:=SUM([.T81:.T82])" table:style-name="ce86">
            <text:p><text:s/>-<text:s text:c="3"/></text:p>
          </table:table-cell>
          <table:table-cell office:value-type="float" office:value="0" table:formula="of:=SUM([.U81:.U82])" table:style-name="ce87">
            <text:p><text:s/>-<text:s text:c="3"/></text:p>
          </table:table-cell>
          <table:table-cell table:number-columns-repeated="16363" table:style-name="ce89"/>
        </table:table-row>
        <table:table-row table:style-name="ro1">
          <table:table-cell office:value-type="string" table:style-name="ce111">
            <text:p>Total biens et équipements à acheter</text:p>
          </table:table-cell>
          <table:table-cell table:style-name="ce112"/>
          <table:table-cell table:style-name="ce113"/>
          <table:table-cell office:value-type="float" office:value="3500" table:formula="of:=[.D53]+[.D57]+[.D61]+[.D67]+[.D73]+[.D78]+[.D83]" table:style-name="ce113">
            <text:p><text:s/>3 500<text:s text:c="3"/></text:p>
          </table:table-cell>
          <table:table-cell office:value-type="float" office:value="3500" table:formula="of:=[.E53]+[.E57]+[.E61]+[.E67]+[.E73]+[.E78]+[.E83]" table:style-name="ce114">
            <text:p><text:s/>3 500<text:s text:c="3"/></text:p>
          </table:table-cell>
          <table:table-cell office:value-type="float" office:value="3500" table:formula="of:=[.F53]+[.F57]+[.F61]+[.F67]+[.F73]+[.F78]+[.F83]" table:style-name="ce113">
            <text:p><text:s/>3 500<text:s text:c="3"/></text:p>
          </table:table-cell>
          <table:table-cell office:value-type="float" office:value="0" table:formula="of:=[.G53]+[.G57]+[.G61]+[.G67]+[.G73]+[.G78]+[.G83]" table:style-name="ce113">
            <text:p><text:s/>-<text:s text:c="3"/></text:p>
          </table:table-cell>
          <table:table-cell office:value-type="float" office:value="0" table:formula="of:=[.H53]+[.H57]+[.H61]+[.H67]+[.H73]+[.H78]+[.H83]" table:style-name="ce113">
            <text:p><text:s/>-<text:s text:c="3"/></text:p>
          </table:table-cell>
          <table:table-cell office:value-type="float" office:value="0" table:formula="of:=[.I53]+[.I57]+[.I61]+[.I67]+[.I73]+[.I78]+[.I83]" table:style-name="ce113">
            <text:p><text:s/>-<text:s text:c="3"/></text:p>
          </table:table-cell>
          <table:table-cell office:value-type="float" office:value="3500" table:formula="of:=[.J53]+[.J57]+[.J61]+[.J67]+[.J73]+[.J78]+[.J83]" table:style-name="ce115">
            <text:p><text:s/>3 500<text:s text:c="3"/></text:p>
          </table:table-cell>
          <table:table-cell table:style-name="ce48"/>
          <table:table-cell office:value-type="float" office:value="0" table:formula="of:=[.L53]+[.L57]+[.L61]+[.L67]+[.L73]+[.L78]+[.L83]" table:style-name="ce95">
            <text:p><text:s/>-<text:s text:c="3"/></text:p>
          </table:table-cell>
          <table:table-cell office:value-type="float" office:value="72" table:formula="of:=[.M53]+[.M57]+[.M61]+[.M67]+[.M73]+[.M78]+[.M83]" table:style-name="ce93">
            <text:p><text:s/>72<text:s text:c="3"/></text:p>
          </table:table-cell>
          <table:table-cell office:value-type="float" office:value="298.33333333333337" table:formula="of:=[.N53]+[.N57]+[.N61]+[.N67]+[.N73]+[.N78]+[.N83]" table:style-name="ce93">
            <text:p><text:s/>298<text:s text:c="3"/></text:p>
          </table:table-cell>
          <table:table-cell office:value-type="float" office:value="700" table:formula="of:=[.O53]+[.O57]+[.O61]+[.O67]+[.O73]+[.O78]+[.O83]" table:style-name="ce93">
            <text:p><text:s/>700<text:s text:c="3"/></text:p>
          </table:table-cell>
          <table:table-cell office:value-type="float" office:value="0" table:formula="of:=[.P53]+[.P57]+[.P61]+[.P67]+[.P73]+[.P78]+[.P83]" table:style-name="ce93">
            <text:p><text:s/>-<text:s text:c="3"/></text:p>
          </table:table-cell>
          <table:table-cell office:value-type="float" office:value="700" table:formula="of:=[.Q53]+[.Q57]+[.Q61]+[.Q67]+[.Q73]+[.Q78]+[.Q83]" table:style-name="ce93">
            <text:p><text:s/>700<text:s text:c="3"/></text:p>
          </table:table-cell>
          <table:table-cell office:value-type="float" office:value="700" table:formula="of:=[.R53]+[.R57]+[.R61]+[.R67]+[.R73]+[.R78]+[.R83]" table:style-name="ce93">
            <text:p><text:s/>700<text:s text:c="3"/></text:p>
          </table:table-cell>
          <table:table-cell office:value-type="float" office:value="700" table:formula="of:=[.S53]+[.S57]+[.S61]+[.S67]+[.S73]+[.S78]+[.S83]" table:style-name="ce93">
            <text:p><text:s/>700<text:s text:c="3"/></text:p>
          </table:table-cell>
          <table:table-cell office:value-type="float" office:value="2100" table:formula="of:=[.T53]+[.T57]+[.T61]+[.T67]+[.T73]+[.T78]+[.T83]" table:style-name="ce93">
            <text:p><text:s/>2 100<text:s text:c="3"/></text:p>
          </table:table-cell>
          <table:table-cell office:value-type="float" office:value="1400" table:formula="of:=[.U53]+[.U57]+[.U61]+[.U67]+[.U73]+[.U78]+[.U83]" table:style-name="ce94">
            <text:p><text:s/>1 400<text:s text:c="3"/></text:p>
          </table:table-cell>
          <table:table-cell table:number-columns-repeated="16363" table:style-name="ce89"/>
        </table:table-row>
        <table:table-row table:style-name="ro8">
          <table:table-cell table:style-name="ce96"/>
          <table:table-cell table:style-name="ce97"/>
          <table:table-cell table:number-columns-repeated="3" table:style-name="ce98"/>
          <table:table-cell table:number-columns-repeated="4" table:style-name="ce99"/>
          <table:table-cell table:style-name="ce100"/>
          <table:table-cell table:style-name="ce48"/>
          <table:table-cell table:style-name="ce116"/>
          <table:table-cell table:number-columns-repeated="8" table:style-name="ce103"/>
          <table:table-cell table:style-name="ce100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table:style-name="ce117">
            <text:p>Total général des biens et équipements<text:s/></text:p>
          </table:table-cell>
          <table:table-cell table:style-name="ce118"/>
          <table:table-cell table:number-columns-repeated="2" table:style-name="ce119"/>
          <table:table-cell office:value-type="float" office:value="9500" table:formula="of:=[.E84]+[.E44]" table:style-name="ce119">
            <text:p><text:s/>9 500<text:s text:c="3"/></text:p>
          </table:table-cell>
          <table:table-cell office:value-type="float" office:value="9500" table:formula="of:=[.F84]+[.F44]" table:style-name="ce120">
            <text:p><text:s/>9 500<text:s text:c="3"/></text:p>
          </table:table-cell>
          <table:table-cell office:value-type="float" office:value="0" table:formula="of:=[.G84]+[.G44]" table:style-name="ce120">
            <text:p><text:s/>-<text:s text:c="3"/></text:p>
          </table:table-cell>
          <table:table-cell office:value-type="float" office:value="0" table:formula="of:=[.H84]+[.H44]" table:style-name="ce120">
            <text:p><text:s/>-<text:s text:c="3"/></text:p>
          </table:table-cell>
          <table:table-cell office:value-type="float" office:value="0" table:formula="of:=[.I84]+[.I44]" table:style-name="ce120">
            <text:p><text:s/>-<text:s text:c="3"/></text:p>
          </table:table-cell>
          <table:table-cell office:value-type="float" office:value="9500" table:formula="of:=[.J84]+[.J44]" table:style-name="ce121">
            <text:p><text:s/>9 500<text:s text:c="3"/></text:p>
          </table:table-cell>
          <table:table-cell table:style-name="ce48"/>
          <table:table-cell office:value-type="float" office:value="0" table:formula="of:=[.L84]+[.L44]" table:style-name="ce122">
            <text:p><text:s/>-<text:s text:c="3"/></text:p>
          </table:table-cell>
          <table:table-cell office:value-type="float" office:value="72" table:formula="of:=[.M84]+[.M44]" table:style-name="ce119">
            <text:p><text:s/>72<text:s text:c="3"/></text:p>
          </table:table-cell>
          <table:table-cell office:value-type="float" office:value="358.33333333333337" table:formula="of:=[.N84]+[.N44]" table:style-name="ce119">
            <text:p><text:s/>358<text:s text:c="3"/></text:p>
          </table:table-cell>
          <table:table-cell office:value-type="float" office:value="1900" table:formula="of:=[.O84]+[.O44]" table:style-name="ce119">
            <text:p><text:s/>1 900<text:s text:c="3"/></text:p>
          </table:table-cell>
          <table:table-cell office:value-type="float" office:value="0" table:formula="of:=[.P84]+[.P44]" table:style-name="ce119">
            <text:p><text:s/>-<text:s text:c="3"/></text:p>
          </table:table-cell>
          <table:table-cell office:value-type="float" office:value="1900" table:formula="of:=[.Q84]+[.Q44]" table:style-name="ce119">
            <text:p><text:s/>1 900<text:s text:c="3"/></text:p>
          </table:table-cell>
          <table:table-cell office:value-type="float" office:value="1900" table:formula="of:=[.R84]+[.R44]" table:style-name="ce119">
            <text:p><text:s/>1 900<text:s text:c="3"/></text:p>
          </table:table-cell>
          <table:table-cell office:value-type="float" office:value="1900" table:formula="of:=[.S84]+[.S44]" table:style-name="ce119">
            <text:p><text:s/>1 900<text:s text:c="3"/></text:p>
          </table:table-cell>
          <table:table-cell office:value-type="float" office:value="5700" table:formula="of:=[.T84]+[.T44]" table:style-name="ce119">
            <text:p><text:s/>5 700<text:s text:c="3"/></text:p>
          </table:table-cell>
          <table:table-cell office:value-type="float" office:value="3800" table:formula="of:=[.U84]+[.U44]" table:style-name="ce121">
            <text:p><text:s/>3 800<text:s text:c="3"/></text:p>
          </table:table-cell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table:style-name="ce97"/>
          <table:table-cell table:style-name="ce101"/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table:style-name="ce123">
            <text:p>Récapitulatif des investissements</text:p>
          </table:table-cell>
          <table:table-cell table:style-name="ce124"/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table:style-name="ce125"/>
          <table:table-cell table:style-name="ce124"/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table:style-name="ce126">
            <text:p>Désignation</text:p>
          </table:table-cell>
          <table:table-cell office:value-type="string" table:style-name="ce127">
            <text:p>Montant</text:p>
          </table:table-cell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table:style-name="ce128">
            <text:p>Frais d'installation</text:p>
          </table:table-cell>
          <table:table-cell office:value-type="float" office:value="0" table:formula="of:=[.J13]+[.J53]" table:style-name="ce129">
            <text:p>0<text:s/></text:p>
          </table:table-cell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table:style-name="ce128">
            <text:p>Terrain</text:p>
          </table:table-cell>
          <table:table-cell office:value-type="float" office:value="0" table:formula="of:=[.J17]+[.J57]" table:style-name="ce129">
            <text:p>0<text:s/></text:p>
          </table:table-cell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office:string-value="Construction " table:formula="of:=[.A19]" table:style-name="ce130">
            <text:p><text:s/>Construction<text:s text:c="2"/></text:p>
          </table:table-cell>
          <table:table-cell office:value-type="float" office:value="0" table:formula="of:=[.J21]+[.J61]" table:style-name="ce129">
            <text:p>0<text:s/></text:p>
          </table:table-cell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office:string-value="Matériel informatique" table:formula="of:=[.A23]" table:style-name="ce130">
            <text:p><text:s/>Matériel informatique<text:s/></text:p>
          </table:table-cell>
          <table:table-cell office:value-type="float" office:value="6000" table:formula="of:=[.J27]+[.J67]" table:style-name="ce129">
            <text:p>6 000<text:s/></text:p>
          </table:table-cell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table:style-name="ce128">
            <text:p>Matériel et mobilier de bureau</text:p>
          </table:table-cell>
          <table:table-cell office:value-type="float" office:value="3500" table:formula="of:=[.J33]+[.J73]" table:style-name="ce129">
            <text:p>3 500<text:s/></text:p>
          </table:table-cell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table:style-name="ce128">
            <text:p>Matériel roulant</text:p>
          </table:table-cell>
          <table:table-cell office:value-type="float" office:value="0" table:formula="of:=[.J38]+[.J78]" table:style-name="ce129">
            <text:p>0<text:s/></text:p>
          </table:table-cell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office:string-value="Autres équipements" table:formula="of:=[.A40]" table:style-name="ce130">
            <text:p><text:s/>Autres équipements<text:s/></text:p>
          </table:table-cell>
          <table:table-cell office:value-type="float" office:value="0" table:formula="of:=[.J43]+[.J83]" table:style-name="ce129">
            <text:p>0<text:s/></text:p>
          </table:table-cell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table:style-name="ce131">
            <text:p>Total</text:p>
          </table:table-cell>
          <table:table-cell office:value-type="float" office:value="9500" table:formula="of:=SUM([.B91:.B97])" table:style-name="ce132">
            <text:p>9 500<text:s/></text:p>
          </table:table-cell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number-rows-repeated="2" table:style-name="ro8">
          <table:table-cell table:style-name="ce97"/>
          <table:table-cell table:style-name="ce101"/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table:style-name="ce123">
            <text:p>Tableau de financement<text:s/></text:p>
          </table:table-cell>
          <table:table-cell table:style-name="ce124"/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table:style-name="ce97"/>
          <table:table-cell table:style-name="ce101"/>
          <table:table-cell table:number-columns-repeated="7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1">
          <table:table-cell office:value-type="string" office:string-value="Désignation" table:formula="of:=[.A90]" table:style-name="ce133">
            <text:p><text:s/>Désignation<text:s/></text:p>
          </table:table-cell>
          <table:table-cell table:style-name="ce134"/>
          <table:table-cell table:style-name="ce135"/>
          <table:table-cell office:value-type="string" table:style-name="ce135">
            <text:p>Coût total des investissements</text:p>
          </table:table-cell>
          <table:table-cell office:value-type="string" table:style-name="ce135">
            <text:p>Apport personnel<text:s/></text:p>
          </table:table-cell>
          <table:table-cell office:value-type="string" table:style-name="ce135">
            <text:p>Emprunt</text:p>
          </table:table-cell>
          <table:table-cell office:value-type="string" table:style-name="ce136">
            <text:p>Subvention</text:p>
          </table:table-cell>
          <table:table-cell table:number-columns-repeated="2" table:style-name="ce137"/>
          <table:table-cell table:style-name="ce138"/>
          <table:table-cell table:number-columns-repeated="2" table:style-name="ce89"/>
          <table:table-cell table:number-columns-repeated="9" table:style-name="ce138"/>
          <table:table-cell table:number-columns-repeated="16363" table:style-name="ce89"/>
        </table:table-row>
        <table:table-row table:style-name="ro8">
          <table:table-cell office:value-type="string" office:string-value="Frais d'installation" table:formula="of:=[.A91]" table:style-name="ce96">
            <text:p><text:s/>Frais d'installation<text:s/></text:p>
          </table:table-cell>
          <table:table-cell table:style-name="ce101"/>
          <table:table-cell table:style-name="ce98"/>
          <table:table-cell office:value-type="float" office:value="0" table:formula="of:=[.B91]" table:style-name="ce98">
            <text:p><text:s/>-<text:s text:c="3"/></text:p>
          </table:table-cell>
          <table:table-cell office:value-type="float" office:value="0" table:formula="of:=[.D104]" table:style-name="ce98">
            <text:p><text:s/>-<text:s text:c="3"/></text:p>
          </table:table-cell>
          <table:table-cell table:style-name="ce98"/>
          <table:table-cell table:style-name="ce139"/>
          <table:table-cell table:number-columns-repeated="2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office:string-value="Terrain" table:formula="of:=[.A92]" table:style-name="ce96">
            <text:p><text:s/>Terrain<text:s/></text:p>
          </table:table-cell>
          <table:table-cell table:style-name="ce101"/>
          <table:table-cell table:style-name="ce98"/>
          <table:table-cell office:value-type="float" office:value="0" table:formula="of:=[.B92]" table:style-name="ce98">
            <text:p><text:s/>-<text:s text:c="3"/></text:p>
          </table:table-cell>
          <table:table-cell office:value-type="float" office:value="0" table:formula="of:=[.D105]" table:style-name="ce98">
            <text:p><text:s/>-<text:s text:c="3"/></text:p>
          </table:table-cell>
          <table:table-cell table:style-name="ce98"/>
          <table:table-cell table:style-name="ce139"/>
          <table:table-cell table:number-columns-repeated="2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office:string-value="Construction " table:formula="of:=[.A93]" table:style-name="ce96">
            <text:p><text:s/>Construction<text:s text:c="2"/></text:p>
          </table:table-cell>
          <table:table-cell table:style-name="ce101"/>
          <table:table-cell table:style-name="ce98"/>
          <table:table-cell office:value-type="float" office:value="0" table:formula="of:=[.B93]" table:style-name="ce98">
            <text:p><text:s/>-<text:s text:c="3"/></text:p>
          </table:table-cell>
          <table:table-cell table:style-name="ce98"/>
          <table:table-cell office:value-type="float" office:value="0" table:formula="of:=[.D106]" table:style-name="ce98">
            <text:p><text:s/>-<text:s text:c="3"/></text:p>
          </table:table-cell>
          <table:table-cell table:style-name="ce139"/>
          <table:table-cell table:number-columns-repeated="2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office:string-value="Matériel informatique" table:formula="of:=[.A94]" table:style-name="ce96">
            <text:p><text:s/>Matériel informatique<text:s/></text:p>
          </table:table-cell>
          <table:table-cell table:style-name="ce101"/>
          <table:table-cell table:style-name="ce98"/>
          <table:table-cell office:value-type="float" office:value="6000" table:formula="of:=[.B94]" table:style-name="ce98">
            <text:p><text:s/>6 000<text:s text:c="3"/></text:p>
          </table:table-cell>
          <table:table-cell table:style-name="ce98"/>
          <table:table-cell office:value-type="float" office:value="6000" table:formula="of:=[.D107]" table:style-name="ce98">
            <text:p><text:s/>6 000<text:s text:c="3"/></text:p>
          </table:table-cell>
          <table:table-cell table:style-name="ce139"/>
          <table:table-cell table:number-columns-repeated="2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office:string-value="Matériel et mobilier de bureau" table:formula="of:=[.A95]" table:style-name="ce96">
            <text:p><text:s/>Matériel et mobilier de bureau<text:s/></text:p>
          </table:table-cell>
          <table:table-cell table:style-name="ce101"/>
          <table:table-cell table:style-name="ce98"/>
          <table:table-cell office:value-type="float" office:value="3500" table:formula="of:=[.B95]" table:style-name="ce98">
            <text:p><text:s/>3 500<text:s text:c="3"/></text:p>
          </table:table-cell>
          <table:table-cell table:style-name="ce98"/>
          <table:table-cell office:value-type="float" office:value="3500" table:formula="of:=[.D108]" table:style-name="ce98">
            <text:p><text:s/>3 500<text:s text:c="3"/></text:p>
          </table:table-cell>
          <table:table-cell table:style-name="ce139"/>
          <table:table-cell table:number-columns-repeated="2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office:string-value="Matériel roulant" table:formula="of:=[.A96]" table:style-name="ce96">
            <text:p><text:s/>Matériel roulant<text:s/></text:p>
          </table:table-cell>
          <table:table-cell table:style-name="ce101"/>
          <table:table-cell table:style-name="ce98"/>
          <table:table-cell office:value-type="float" office:value="0" table:formula="of:=[.B96]" table:style-name="ce98">
            <text:p><text:s/>-<text:s text:c="3"/></text:p>
          </table:table-cell>
          <table:table-cell table:style-name="ce98"/>
          <table:table-cell office:value-type="float" office:value="0" table:formula="of:=[.D109]" table:style-name="ce98">
            <text:p><text:s/>-<text:s text:c="3"/></text:p>
          </table:table-cell>
          <table:table-cell table:style-name="ce139"/>
          <table:table-cell table:number-columns-repeated="2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8">
          <table:table-cell office:value-type="string" office:string-value="Autres équipements" table:formula="of:=[.A97]" table:style-name="ce96">
            <text:p><text:s/>Autres équipements<text:s/></text:p>
          </table:table-cell>
          <table:table-cell table:style-name="ce101"/>
          <table:table-cell table:style-name="ce98"/>
          <table:table-cell office:value-type="float" office:value="0" table:formula="of:=[.B97]" table:style-name="ce98">
            <text:p><text:s/>-<text:s text:c="3"/></text:p>
          </table:table-cell>
          <table:table-cell table:number-columns-repeated="2" table:style-name="ce98"/>
          <table:table-cell office:value-type="float" office:value="0" table:formula="of:=[.D110]" table:style-name="ce139">
            <text:p><text:s/>-<text:s text:c="3"/></text:p>
          </table:table-cell>
          <table:table-cell table:number-columns-repeated="2" table:style-name="ce98"/>
          <table:table-cell table:style-name="ce103"/>
          <table:table-cell table:number-columns-repeated="2" table:style-name="ce101"/>
          <table:table-cell table:number-columns-repeated="9" table:style-name="ce103"/>
          <table:table-cell table:number-columns-repeated="2" table:style-name="ce101"/>
          <table:table-cell table:number-columns-repeated="16361" table:style-name="ce1"/>
        </table:table-row>
        <table:table-row table:style-name="ro1">
          <table:table-cell office:value-type="string" table:style-name="ce117">
            <text:p>Total</text:p>
          </table:table-cell>
          <table:table-cell table:style-name="ce140"/>
          <table:table-cell table:style-name="ce119"/>
          <table:table-cell office:value-type="float" office:value="9500" table:formula="of:=SUM([.D104:.D110])" table:style-name="ce119">
            <text:p><text:s/>9 500<text:s text:c="3"/></text:p>
          </table:table-cell>
          <table:table-cell office:value-type="float" office:value="0" table:formula="of:=SUM([.E104:.E110])" table:style-name="ce119">
            <text:p><text:s/>-<text:s text:c="3"/></text:p>
          </table:table-cell>
          <table:table-cell office:value-type="float" office:value="9500" table:formula="of:=SUM([.F104:.F110])" table:style-name="ce119">
            <text:p><text:s/>9 500<text:s text:c="3"/></text:p>
          </table:table-cell>
          <table:table-cell office:value-type="float" office:value="0" table:formula="of:=SUM([.G104:.G110])" table:style-name="ce121">
            <text:p><text:s/>-<text:s text:c="3"/></text:p>
          </table:table-cell>
          <table:table-cell table:number-columns-repeated="2" table:style-name="ce137"/>
          <table:table-cell table:style-name="ce138"/>
          <table:table-cell table:number-columns-repeated="2" table:style-name="ce89"/>
          <table:table-cell table:number-columns-repeated="9" table:style-name="ce138"/>
          <table:table-cell table:number-columns-repeated="16363" table:style-name="ce89"/>
        </table:table-row>
        <table:table-row table:number-rows-repeated="1048465" table:style-name="ro8">
          <table:table-cell table:number-columns-repeated="16384"/>
        </table:table-row>
      </table:table>
      <table:table table:name="Compte_de_résultat" table:style-name="ta2">
        <table:table-column table:style-name="co13" table:default-cell-style-name="ce142"/>
        <table:table-column table:style-name="co14" table:default-cell-style-name="ce142"/>
        <table:table-column table:style-name="co15" table:number-columns-repeated="2" table:default-cell-style-name="ce142"/>
        <table:table-column table:style-name="co16" table:default-cell-style-name="ce142"/>
        <table:table-column table:style-name="co15" table:default-cell-style-name="ce142"/>
        <table:table-column table:style-name="co6" table:number-columns-repeated="16378" table:default-cell-style-name="ce142"/>
        <table:table-row table:style-name="ro1">
          <table:table-cell office:value-type="string" office:string-value="TITRE DU PROJET : Création et développement d'une entreprise de conseil aux entreprises, Formation, Facilitation du commerce, de l'investissement et R&amp;H" table:formula="of:=[Données_de_base.A1]" table:style-name="ce2">
            <text:p>TITRE DU PROJET : Création et développement d'une entreprise de conseil aux entreprises, Formation, Facilitation du commerce, de l'investissement et R&amp;H</text:p>
          </table:table-cell>
          <table:table-cell table:number-columns-repeated="2" table:style-name="ce321"/>
          <table:table-cell table:number-columns-repeated="6" table:style-name="ce2"/>
          <table:table-cell table:number-columns-repeated="16375" table:style-name="ce5"/>
        </table:table-row>
        <table:table-row table:style-name="ro1">
          <table:table-cell office:value-type="string" office:string-value="NOM DE L'ENTREPRISE : Investsseurs et consultants (I&amp;C)" table:formula="of:=[Données_de_base.A2]" table:style-name="ce2">
            <text:p>NOM DE L'ENTREPRISE : Investsseurs et consultants (I&amp;C)</text:p>
          </table:table-cell>
          <table:table-cell table:number-columns-repeated="2" table:style-name="ce321"/>
          <table:table-cell table:number-columns-repeated="6" table:style-name="ce322"/>
          <table:table-cell table:number-columns-repeated="16375" table:style-name="ce5"/>
        </table:table-row>
        <table:table-row table:style-name="ro3">
          <table:table-cell table:style-name="ce1"/>
          <table:table-cell table:number-columns-repeated="16383" table:style-name="ce142"/>
        </table:table-row>
        <table:table-row table:style-name="ro3">
          <table:table-cell office:value-type="string" table:number-columns-spanned="6" table:number-rows-spanned="1" table:style-name="ce172">
            <text:p>COMPTE D'EXPLOITATION PREVISIONNEL</text:p>
          </table:table-cell>
          <table:covered-table-cell table:number-columns-repeated="5"/>
          <table:table-cell table:number-columns-repeated="16378" table:style-name="ce143"/>
        </table:table-row>
        <table:table-row table:style-name="ro9">
          <table:table-cell table:style-name="ce144"/>
          <table:table-cell table:number-columns-repeated="4" table:style-name="ce145"/>
          <table:table-cell table:style-name="ce146"/>
          <table:table-cell table:number-columns-repeated="16378" table:style-name="ce142"/>
        </table:table-row>
        <table:table-row table:style-name="ro10">
          <table:table-cell office:value-type="string" table:style-name="ce147">
            <text:p>EXERCICES</text:p>
          </table:table-cell>
          <table:table-cell office:value-type="string" table:style-name="ce148">
            <text:p>Année n-1</text:p>
          </table:table-cell>
          <table:table-cell office:value-type="string" table:style-name="ce148">
            <text:p>Année 1</text:p>
          </table:table-cell>
          <table:table-cell office:value-type="string" table:style-name="ce148">
            <text:p>Année 2</text:p>
          </table:table-cell>
          <table:table-cell office:value-type="string" table:style-name="ce148">
            <text:p>Année 3</text:p>
          </table:table-cell>
          <table:table-cell office:value-type="string" table:style-name="ce149">
            <text:p>Tottal</text:p>
          </table:table-cell>
          <table:table-cell table:number-columns-repeated="16378" table:style-name="ce143"/>
        </table:table-row>
        <table:table-row table:style-name="ro10">
          <table:table-cell office:value-type="string" office:string-value="Ventes" table:formula="of:=[Données_de_base.A8]" table:style-name="ce150">
            <text:p>Ventes</text:p>
          </table:table-cell>
          <table:table-cell office:value-type="float" office:value="70000" table:formula="of:=[Données_de_base.F16]" table:style-name="ce151">
            <text:p>70 000</text:p>
          </table:table-cell>
          <table:table-cell office:value-type="float" office:value="73500" table:formula="of:=[Données_de_base.G16]" table:style-name="ce151">
            <text:p>73 500</text:p>
          </table:table-cell>
          <table:table-cell office:value-type="float" office:value="77175" table:formula="of:=[Données_de_base.H16]" table:style-name="ce151">
            <text:p>77 175</text:p>
          </table:table-cell>
          <table:table-cell office:value-type="float" office:value="81033.75" table:formula="of:=[Données_de_base.I16]" table:style-name="ce151">
            <text:p>81 034</text:p>
          </table:table-cell>
          <table:table-cell office:value-type="float" office:value="231708.75" table:formula="of:=SUM([.C7:.E7])" table:style-name="ce152">
            <text:p>231 709</text:p>
          </table:table-cell>
          <table:table-cell table:style-name="ce153"/>
          <table:table-cell table:number-columns-repeated="16377" table:style-name="ce154"/>
        </table:table-row>
        <table:table-row table:style-name="ro10">
          <table:table-cell office:value-type="string" office:string-value="Total des charges hors salaires" table:formula="of:=[Données_de_base.A52]" table:style-name="ce150">
            <text:p>Total des charges hors salaires</text:p>
          </table:table-cell>
          <table:table-cell office:value-type="float" office:value="0" table:formula="of:=[Données_de_base.F25]" table:style-name="ce151">
            <text:p>0</text:p>
          </table:table-cell>
          <table:table-cell office:value-type="float" office:value="0" table:formula="of:=[Données_de_base.G25]" table:style-name="ce151">
            <text:p>0</text:p>
          </table:table-cell>
          <table:table-cell office:value-type="float" office:value="0" table:formula="of:=[Données_de_base.H25]" table:style-name="ce151">
            <text:p>0</text:p>
          </table:table-cell>
          <table:table-cell office:value-type="float" office:value="0" table:formula="of:=[Données_de_base.I25]" table:style-name="ce151">
            <text:p>0</text:p>
          </table:table-cell>
          <table:table-cell office:value-type="float" office:value="0" table:formula="of:=SUM([.C8:.E8])" table:style-name="ce155">
            <text:p>0</text:p>
          </table:table-cell>
          <table:table-cell table:style-name="ce153"/>
          <table:table-cell table:number-columns-repeated="16377" table:style-name="ce154"/>
        </table:table-row>
        <table:table-row table:style-name="ro10">
          <table:table-cell office:value-type="string" table:style-name="ce156">
            <text:p>Marge brute</text:p>
          </table:table-cell>
          <table:table-cell office:value-type="float" office:value="70000" table:formula="of:=[.B7]-[.B8]" table:style-name="ce157">
            <text:p>70 000</text:p>
          </table:table-cell>
          <table:table-cell office:value-type="float" office:value="73500" table:formula="of:=[.C7]-[.C8]" table:style-name="ce157">
            <text:p>73 500</text:p>
          </table:table-cell>
          <table:table-cell office:value-type="float" office:value="77175" table:formula="of:=[.D7]-[.D8]" table:style-name="ce157">
            <text:p>77 175</text:p>
          </table:table-cell>
          <table:table-cell office:value-type="float" office:value="81033.75" table:formula="of:=[.E7]-[.E8]" table:style-name="ce157">
            <text:p>81 034</text:p>
          </table:table-cell>
          <table:table-cell office:value-type="float" office:value="231708.75" table:formula="of:=SUM([.C9:.E9])" table:style-name="ce158">
            <text:p>231 709</text:p>
          </table:table-cell>
          <table:table-cell table:style-name="ce153"/>
          <table:table-cell table:number-columns-repeated="16377" table:style-name="ce154"/>
        </table:table-row>
        <table:table-row table:style-name="ro10">
          <table:table-cell office:value-type="string" office:string-value="Total des charges hors salaires" table:formula="of:=[Données_de_base.A52]" table:style-name="ce150">
            <text:p>Total des charges hors salaires</text:p>
          </table:table-cell>
          <table:table-cell office:value-type="float" office:value="28112" table:formula="of:=[Données_de_base.F52]" table:style-name="ce159">
            <text:p>28 112</text:p>
          </table:table-cell>
          <table:table-cell office:value-type="float" office:value="28674.240000000002" table:formula="of:=[Données_de_base.G52]" table:style-name="ce159">
            <text:p>28 674</text:p>
          </table:table-cell>
          <table:table-cell office:value-type="float" office:value="29247.724800000004" table:formula="of:=[Données_de_base.H52]" table:style-name="ce159">
            <text:p>29 248</text:p>
          </table:table-cell>
          <table:table-cell office:value-type="float" office:value="29832.679296000002" table:formula="of:=[Données_de_base.I52]" table:style-name="ce159">
            <text:p>29 833</text:p>
          </table:table-cell>
          <table:table-cell office:value-type="float" office:value="87754.644096000004" table:formula="of:=SUM([.C10:.E10])" table:style-name="ce155">
            <text:p>87 755</text:p>
          </table:table-cell>
          <table:table-cell table:style-name="ce153"/>
          <table:table-cell table:number-columns-repeated="16377" table:style-name="ce154"/>
        </table:table-row>
        <table:table-row table:style-name="ro10">
          <table:table-cell office:value-type="string" table:style-name="ce160">
            <text:p>Valeur ajoutée</text:p>
          </table:table-cell>
          <table:table-cell office:value-type="float" office:value="41888" table:formula="of:=[.B9]-[.B10]" table:style-name="ce161">
            <text:p>41 888</text:p>
          </table:table-cell>
          <table:table-cell office:value-type="float" office:value="44825.759999999995" table:formula="of:=[.C9]-[.C10]" table:style-name="ce161">
            <text:p>44 826</text:p>
          </table:table-cell>
          <table:table-cell office:value-type="float" office:value="47927.275199999996" table:formula="of:=[.D9]-[.D10]" table:style-name="ce161">
            <text:p>47 927</text:p>
          </table:table-cell>
          <table:table-cell office:value-type="float" office:value="51201.070703999998" table:formula="of:=[.E9]-[.E10]" table:style-name="ce161">
            <text:p>51 201</text:p>
          </table:table-cell>
          <table:table-cell office:value-type="float" office:value="143954.105904" table:formula="of:=SUM([.C11:.E11])" table:style-name="ce158">
            <text:p>143 954</text:p>
          </table:table-cell>
          <table:table-cell table:style-name="ce153"/>
          <table:table-cell table:number-columns-repeated="16377" table:style-name="ce154"/>
        </table:table-row>
        <table:table-row table:style-name="ro10">
          <table:table-cell office:value-type="string" office:string-value="Salaire et frais de personnel" table:formula="of:=[Données_de_base.A54]" table:style-name="ce150">
            <text:p>Salaire et frais de personnel</text:p>
          </table:table-cell>
          <table:table-cell office:value-type="float" office:value="31000" table:formula="of:=[Données_de_base.F54]" table:style-name="ce151">
            <text:p>31 000</text:p>
          </table:table-cell>
          <table:table-cell office:value-type="float" office:value="31620" table:formula="of:=[Données_de_base.G54]" table:style-name="ce151">
            <text:p>31 620</text:p>
          </table:table-cell>
          <table:table-cell office:value-type="float" office:value="32252.400000000005" table:formula="of:=[Données_de_base.H54]" table:style-name="ce151">
            <text:p>32 252</text:p>
          </table:table-cell>
          <table:table-cell office:value-type="float" office:value="32897.448000000004" table:formula="of:=[Données_de_base.I54]" table:style-name="ce151">
            <text:p>32 897</text:p>
          </table:table-cell>
          <table:table-cell office:value-type="float" office:value="96769.848000000013" table:formula="of:=SUM([.C12:.E12])" table:style-name="ce155">
            <text:p>96 770</text:p>
          </table:table-cell>
          <table:table-cell table:style-name="ce153"/>
          <table:table-cell table:number-columns-repeated="16377" table:style-name="ce154"/>
        </table:table-row>
        <table:table-row table:style-name="ro10">
          <table:table-cell office:value-type="string" table:style-name="ce160">
            <text:p>Excédent Brut d'Exploitation (EBE)</text:p>
          </table:table-cell>
          <table:table-cell office:value-type="float" office:value="10888" table:formula="of:=[.B11]-[.B12]" table:style-name="ce161">
            <text:p>10 888</text:p>
          </table:table-cell>
          <table:table-cell office:value-type="float" office:value="13205.759999999995" table:formula="of:=[.C11]-[.C12]" table:style-name="ce161">
            <text:p>13 206</text:p>
          </table:table-cell>
          <table:table-cell office:value-type="float" office:value="15674.875199999991" table:formula="of:=[.D11]-[.D12]" table:style-name="ce161">
            <text:p>15 675</text:p>
          </table:table-cell>
          <table:table-cell office:value-type="float" office:value="18303.622703999994" table:formula="of:=[.E11]-[.E12]" table:style-name="ce161">
            <text:p>18 304</text:p>
          </table:table-cell>
          <table:table-cell office:value-type="float" office:value="47184.257903999984" table:formula="of:=SUM([.C13:.E13])" table:style-name="ce158">
            <text:p>47 184</text:p>
          </table:table-cell>
          <table:table-cell table:style-name="ce153"/>
          <table:table-cell table:number-columns-repeated="16377" table:style-name="ce154"/>
        </table:table-row>
        <table:table-row table:style-name="ro10">
          <table:table-cell office:value-type="string" table:style-name="ce150">
            <text:p><text:s/>- Dotations aux amortissements</text:p>
          </table:table-cell>
          <table:table-cell table:style-name="ce151"/>
          <table:table-cell office:value-type="float" office:value="1900" table:formula="of:=[Investissement_et_amortissement.Q86]" table:style-name="ce151">
            <text:p>1 900</text:p>
          </table:table-cell>
          <table:table-cell office:value-type="float" office:value="1900" table:formula="of:=[Investissement_et_amortissement.R86]" table:style-name="ce151">
            <text:p>1 900</text:p>
          </table:table-cell>
          <table:table-cell office:value-type="float" office:value="1900" table:formula="of:=[Investissement_et_amortissement.S86]" table:style-name="ce151">
            <text:p>1 900</text:p>
          </table:table-cell>
          <table:table-cell office:value-type="float" office:value="5700" table:formula="of:=SUM([.C14:.E14])" table:style-name="ce155">
            <text:p>5 700</text:p>
          </table:table-cell>
          <table:table-cell table:style-name="ce153"/>
          <table:table-cell table:number-columns-repeated="16377" table:style-name="ce154"/>
        </table:table-row>
        <table:table-row table:style-name="ro10">
          <table:table-cell office:value-type="string" table:style-name="ce160">
            <text:p>Résultat d'Exploitation</text:p>
          </table:table-cell>
          <table:table-cell table:style-name="ce161"/>
          <table:table-cell office:value-type="float" office:value="11305.759999999995" table:formula="of:=[.C13]-[.C14]" table:style-name="ce161">
            <text:p>11 306</text:p>
          </table:table-cell>
          <table:table-cell office:value-type="float" office:value="13774.875199999991" table:formula="of:=[.D13]-[.D14]" table:style-name="ce161">
            <text:p>13 775</text:p>
          </table:table-cell>
          <table:table-cell office:value-type="float" office:value="16403.622703999994" table:formula="of:=[.E13]-[.E14]" table:style-name="ce161">
            <text:p>16 404</text:p>
          </table:table-cell>
          <table:table-cell office:value-type="float" office:value="41484.257903999984" table:formula="of:=SUM([.C15:.E15])" table:style-name="ce158">
            <text:p>41 484</text:p>
          </table:table-cell>
          <table:table-cell table:style-name="ce153"/>
          <table:table-cell table:number-columns-repeated="16377" table:style-name="ce154"/>
        </table:table-row>
        <table:table-row table:style-name="ro10">
          <table:table-cell office:value-type="string" table:style-name="ce150">
            <text:p><text:s/>- Frais financiers</text:p>
          </table:table-cell>
          <table:table-cell table:style-name="ce151"/>
          <table:table-cell office:value-type="float" office:value="70.291162942383053" table:formula="of:=[Tab_remb__crédit_partie_banque.C24]" table:style-name="ce151">
            <text:p>70</text:p>
          </table:table-cell>
          <table:table-cell office:value-type="float" office:value="38.691242573815053" table:formula="of:=[Tab_remb__crédit_partie_banque.C36]" table:style-name="ce151">
            <text:p>39</text:p>
          </table:table-cell>
          <table:table-cell office:value-type="float" office:value="3.1541074550670571" table:formula="of:=[Tab_remb__crédit_partie_banque.C48]" table:style-name="ce151">
            <text:p>3</text:p>
          </table:table-cell>
          <table:table-cell office:value-type="float" office:value="112.13651297126516" table:formula="of:=SUM([.C16:.E16])" table:style-name="ce155">
            <text:p>112</text:p>
          </table:table-cell>
          <table:table-cell table:style-name="ce153"/>
          <table:table-cell table:number-columns-repeated="16377" table:style-name="ce154"/>
        </table:table-row>
        <table:table-row table:style-name="ro10">
          <table:table-cell office:value-type="string" table:style-name="ce160">
            <text:p>Résultat avant impôt</text:p>
          </table:table-cell>
          <table:table-cell table:style-name="ce161"/>
          <table:table-cell office:value-type="float" office:value="11235.468837057611" table:formula="of:=[.C15]-[.C16]" table:style-name="ce161">
            <text:p>11 235</text:p>
          </table:table-cell>
          <table:table-cell office:value-type="float" office:value="13736.183957426176" table:formula="of:=[.D15]-[.D16]" table:style-name="ce161">
            <text:p>13 736</text:p>
          </table:table-cell>
          <table:table-cell office:value-type="float" office:value="16400.468596544928" table:formula="of:=[.E15]-[.E16]" table:style-name="ce161">
            <text:p>16 400</text:p>
          </table:table-cell>
          <table:table-cell office:value-type="float" office:value="41372.121391028719" table:formula="of:=[.F15]-[.F16]" table:style-name="ce158">
            <text:p>41 372</text:p>
          </table:table-cell>
          <table:table-cell table:number-columns-repeated="16378" table:style-name="ce154"/>
        </table:table-row>
        <table:table-row table:style-name="ro10">
          <table:table-cell office:value-type="string" table:style-name="ce156">
            <text:p><text:s/>- Impôt BIC</text:p>
          </table:table-cell>
          <table:table-cell table:style-name="ce157"/>
          <table:table-cell office:value-type="float" office:value="0" table:formula="of:=[.C17]*[.F2]" table:style-name="ce157">
            <text:p>0</text:p>
          </table:table-cell>
          <table:table-cell office:value-type="float" office:value="0" table:formula="of:=[.D17]*[.G2]" table:style-name="ce157">
            <text:p>0</text:p>
          </table:table-cell>
          <table:table-cell office:value-type="float" office:value="0" table:formula="of:=[.E17]*[.H2]" table:style-name="ce157">
            <text:p>0</text:p>
          </table:table-cell>
          <table:table-cell office:value-type="float" office:value="0" table:formula="of:=[.F17]*[.I2]" table:style-name="ce162">
            <text:p>0</text:p>
          </table:table-cell>
          <table:table-cell table:number-columns-repeated="16378" table:style-name="ce154"/>
        </table:table-row>
        <table:table-row table:style-name="ro10">
          <table:table-cell office:value-type="string" table:style-name="ce163">
            <text:p>Résultat net</text:p>
          </table:table-cell>
          <table:table-cell table:style-name="ce164"/>
          <table:table-cell office:value-type="float" office:value="11235.468837057611" table:formula="of:=[.C17]-[.C18]" table:style-name="ce164">
            <text:p>11 235</text:p>
          </table:table-cell>
          <table:table-cell office:value-type="float" office:value="13736.183957426176" table:formula="of:=[.D17]-[.D18]" table:style-name="ce164">
            <text:p>13 736</text:p>
          </table:table-cell>
          <table:table-cell office:value-type="float" office:value="16400.468596544928" table:formula="of:=[.E17]-[.E18]" table:style-name="ce164">
            <text:p>16 400</text:p>
          </table:table-cell>
          <table:table-cell office:value-type="float" office:value="41372.121391028719" table:formula="of:=[.F17]-[.F18]" table:style-name="ce165">
            <text:p>41 372</text:p>
          </table:table-cell>
          <table:table-cell table:number-columns-repeated="16378" table:style-name="ce154"/>
        </table:table-row>
        <table:table-row table:style-name="ro10">
          <table:table-cell office:value-type="string" table:style-name="ce166">
            <text:p>Capacité d'Autofinancement (CAF)</text:p>
          </table:table-cell>
          <table:table-cell table:style-name="ce167"/>
          <table:table-cell office:value-type="float" office:value="13135.468837057611" table:formula="of:=[.C19]+[.C14]" table:style-name="ce167">
            <text:p>13 135</text:p>
          </table:table-cell>
          <table:table-cell office:value-type="float" office:value="15636.183957426176" table:formula="of:=[.D19]+[.D14]" table:style-name="ce167">
            <text:p>15 636</text:p>
          </table:table-cell>
          <table:table-cell office:value-type="float" office:value="18300.468596544928" table:formula="of:=[.E19]+[.E14]" table:style-name="ce167">
            <text:p>18 300</text:p>
          </table:table-cell>
          <table:table-cell office:value-type="float" office:value="47072.121391028719" table:formula="of:=[.F19]+[.F14]" table:style-name="ce168">
            <text:p>47 072</text:p>
          </table:table-cell>
          <table:table-cell table:number-columns-repeated="16378" table:style-name="ce154"/>
        </table:table-row>
        <table:table-row table:number-rows-repeated="2" table:style-name="ro9">
          <table:table-cell table:number-columns-repeated="16384" table:style-name="ce169"/>
        </table:table-row>
        <table:table-row table:style-name="ro9">
          <table:table-cell table:number-columns-repeated="2" table:style-name="ce169"/>
          <table:table-cell table:number-columns-repeated="4" table:style-name="ce170"/>
          <table:table-cell table:number-columns-repeated="16378" table:style-name="ce169"/>
        </table:table-row>
        <table:table-row table:number-rows-repeated="3" table:style-name="ro9">
          <table:table-cell table:number-columns-repeated="2" table:style-name="ce169"/>
          <table:table-cell table:number-columns-repeated="4" table:style-name="ce171"/>
          <table:table-cell table:number-columns-repeated="16378" table:style-name="ce169"/>
        </table:table-row>
        <table:table-row table:number-rows-repeated="29" table:style-name="ro9">
          <table:table-cell table:number-columns-repeated="16384" table:style-name="ce169"/>
        </table:table-row>
        <table:table-row table:number-rows-repeated="1048521" table:style-name="ro11">
          <table:table-cell table:number-columns-repeated="16384"/>
        </table:table-row>
      </table:table>
      <table:table table:name="Plan_trésorerie_12_mois" table:style-name="ta2">
        <table:table-column table:style-name="co17" table:default-cell-style-name="ce1"/>
        <table:table-column table:style-name="co18" table:default-cell-style-name="ce16"/>
        <table:table-column table:style-name="co19" table:default-cell-style-name="ce223"/>
        <table:table-column table:style-name="co6" table:number-columns-repeated="12" table:default-cell-style-name="ce16"/>
        <table:table-column table:style-name="co6" table:number-columns-repeated="16369" table:default-cell-style-name="ce1"/>
        <table:table-row table:style-name="ro1">
          <table:table-cell office:value-type="string" office:string-value="TITRE DU PROJET : Création et développement d'une entreprise de conseil aux entreprises, Formation, Facilitation du commerce, de l'investissement et R&amp;H" table:formula="of:=[Données_de_base.A1]" table:style-name="ce2">
            <text:p>TITRE DU PROJET : Création et développement d'une entreprise de conseil aux entreprises, Formation, Facilitation du commerce, de l'investissement et R&amp;H</text:p>
          </table:table-cell>
          <table:table-cell table:style-name="ce37"/>
          <table:table-cell table:style-name="ce173"/>
          <table:table-cell table:style-name="ce37"/>
          <table:table-cell table:number-columns-repeated="11" table:style-name="ce16"/>
          <table:table-cell table:number-columns-repeated="16369"/>
        </table:table-row>
        <table:table-row table:style-name="ro1">
          <table:table-cell office:value-type="string" office:string-value="NOM DE L'ENTREPRISE : Investsseurs et consultants (I&amp;C)" table:formula="of:=[Données_de_base.A2]" table:style-name="ce2">
            <text:p>NOM DE L'ENTREPRISE : Investsseurs et consultants (I&amp;C)</text:p>
          </table:table-cell>
          <table:table-cell table:style-name="ce37"/>
          <table:table-cell table:style-name="ce173"/>
          <table:table-cell table:style-name="ce37"/>
          <table:table-cell table:number-columns-repeated="11" table:style-name="ce16"/>
          <table:table-cell table:number-columns-repeated="16369"/>
        </table:table-row>
        <table:table-row table:style-name="ro1">
          <table:table-cell table:style-name="ce174"/>
          <table:table-cell table:style-name="ce175"/>
          <table:table-cell table:style-name="ce176"/>
          <table:table-cell table:number-columns-repeated="5" table:style-name="ce177"/>
          <table:table-cell table:number-columns-repeated="7" table:style-name="ce178"/>
          <table:table-cell table:number-columns-repeated="16369"/>
        </table:table-row>
        <table:table-row table:style-name="ro12">
          <table:table-cell office:value-type="string" table:style-name="ce179">
            <text:p>Désignation</text:p>
          </table:table-cell>
          <table:table-cell office:value-type="string" office:string-value="Année 1" table:formula="of:=[Compte_de_résultat.C6]" table:style-name="ce180">
            <text:p><text:s/>Année 1<text:s/></text:p>
          </table:table-cell>
          <table:table-cell office:value-type="string" table:style-name="ce181">
            <text:p>Hypothèses de répartition mensuelle</text:p>
          </table:table-cell>
          <table:table-cell office:value-type="string" table:style-name="ce182">
            <text:p>Mois 1</text:p>
          </table:table-cell>
          <table:table-cell office:value-type="string" table:style-name="ce182">
            <text:p>Mois 2</text:p>
          </table:table-cell>
          <table:table-cell office:value-type="string" table:style-name="ce182">
            <text:p>Mois 3</text:p>
          </table:table-cell>
          <table:table-cell office:value-type="string" table:style-name="ce182">
            <text:p>Mois 4</text:p>
          </table:table-cell>
          <table:table-cell office:value-type="string" table:style-name="ce182">
            <text:p>Mois 5</text:p>
          </table:table-cell>
          <table:table-cell office:value-type="string" table:style-name="ce182">
            <text:p>Mois 6</text:p>
          </table:table-cell>
          <table:table-cell office:value-type="string" table:style-name="ce182">
            <text:p>Mois 7</text:p>
          </table:table-cell>
          <table:table-cell office:value-type="string" table:style-name="ce182">
            <text:p>Mois 8</text:p>
          </table:table-cell>
          <table:table-cell office:value-type="string" table:style-name="ce182">
            <text:p>Mois 9</text:p>
          </table:table-cell>
          <table:table-cell office:value-type="string" table:style-name="ce182">
            <text:p>Mois 10</text:p>
          </table:table-cell>
          <table:table-cell office:value-type="string" table:style-name="ce182">
            <text:p>Mois 11</text:p>
          </table:table-cell>
          <table:table-cell office:value-type="string" table:style-name="ce183">
            <text:p>Mois 12</text:p>
          </table:table-cell>
          <table:table-cell table:number-columns-repeated="16369"/>
        </table:table-row>
        <table:table-row table:style-name="ro1">
          <table:table-cell office:value-type="string" table:style-name="ce184">
            <text:p>Encaissement<text:s/></text:p>
          </table:table-cell>
          <table:table-cell office:value-type="float" office:value="92500" table:formula="of:=SUM([.B6:.B9])" table:style-name="ce185">
            <text:p><text:s/>92 500<text:s/></text:p>
          </table:table-cell>
          <table:table-cell table:style-name="ce186"/>
          <table:table-cell office:value-type="float" office:value="0" table:formula="of:=SUM([.D6:.D9])" table:style-name="ce185">
            <text:p><text:s/>-<text:s/></text:p>
          </table:table-cell>
          <table:table-cell office:value-type="float" office:value="0" table:formula="of:=SUM([.E6:.E9])" table:style-name="ce185">
            <text:p><text:s/>-<text:s/></text:p>
          </table:table-cell>
          <table:table-cell office:value-type="float" office:value="0" table:formula="of:=SUM([.F6:.F9])" table:style-name="ce185">
            <text:p><text:s/>-<text:s/></text:p>
          </table:table-cell>
          <table:table-cell office:value-type="float" office:value="0" table:formula="of:=SUM([.G6:.G9])" table:style-name="ce185">
            <text:p><text:s/>-<text:s/></text:p>
          </table:table-cell>
          <table:table-cell office:value-type="float" office:value="0" table:formula="of:=SUM([.H6:.H9])" table:style-name="ce185">
            <text:p><text:s/>-<text:s/></text:p>
          </table:table-cell>
          <table:table-cell office:value-type="float" office:value="0" table:formula="of:=SUM([.I6:.I9])" table:style-name="ce185">
            <text:p><text:s/>-<text:s/></text:p>
          </table:table-cell>
          <table:table-cell office:value-type="float" office:value="0" table:formula="of:=SUM([.J6:.J9])" table:style-name="ce185">
            <text:p><text:s/>-<text:s/></text:p>
          </table:table-cell>
          <table:table-cell office:value-type="float" office:value="0" table:formula="of:=SUM([.K6:.K9])" table:style-name="ce185">
            <text:p><text:s/>-<text:s/></text:p>
          </table:table-cell>
          <table:table-cell office:value-type="float" office:value="0" table:formula="of:=SUM([.L6:.L9])" table:style-name="ce185">
            <text:p><text:s/>-<text:s/></text:p>
          </table:table-cell>
          <table:table-cell office:value-type="float" office:value="0" table:formula="of:=SUM([.M6:.M9])" table:style-name="ce185">
            <text:p><text:s/>-<text:s/></text:p>
          </table:table-cell>
          <table:table-cell office:value-type="float" office:value="0" table:formula="of:=SUM([.N6:.N9])" table:style-name="ce185">
            <text:p><text:s/>-<text:s/></text:p>
          </table:table-cell>
          <table:table-cell office:value-type="float" office:value="0" table:formula="of:=SUM([.O6:.O9])" table:style-name="ce187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office:string-value="Ventes" table:formula="of:=[Compte_de_résultat.A7]" table:style-name="ce188">
            <text:p>Ventes</text:p>
          </table:table-cell>
          <table:table-cell office:value-type="float" office:value="73500" table:formula="of:=[Compte_de_résultat.C7]" table:style-name="ce189">
            <text:p><text:s/>73 500<text:s/></text:p>
          </table:table-cell>
          <table:table-cell table:style-name="ce190"/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69" table:style-name="ce193"/>
        </table:table-row>
        <table:table-row table:style-name="ro9">
          <table:table-cell office:value-type="string" office:string-value="Apport personnel " table:formula="of:=[Investissement_et_amortissement.E103]" table:style-name="ce194">
            <text:p>Apport personnel<text:s/></text:p>
          </table:table-cell>
          <table:table-cell office:value-type="float" office:value="9500" table:formula="of:=[Investissement_et_amortissement.F111]" table:style-name="ce189">
            <text:p><text:s/>9 500<text:s/></text:p>
          </table:table-cell>
          <table:table-cell table:style-name="ce190"/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69" table:style-name="ce193"/>
        </table:table-row>
        <table:table-row table:style-name="ro9">
          <table:table-cell office:value-type="string" office:string-value="Emprunt" table:formula="of:=[Investissement_et_amortissement.F103]" table:style-name="ce194">
            <text:p>Emprunt</text:p>
          </table:table-cell>
          <table:table-cell office:value-type="float" office:value="9500" table:formula="of:=[Investissement_et_amortissement.F111]" table:style-name="ce189">
            <text:p><text:s/>9 500<text:s/></text:p>
          </table:table-cell>
          <table:table-cell table:style-name="ce190"/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69" table:style-name="ce193"/>
        </table:table-row>
        <table:table-row table:style-name="ro9">
          <table:table-cell office:value-type="string" office:string-value="Subvention" table:formula="of:=[Investissement_et_amortissement.G103]" table:style-name="ce195">
            <text:p>Subvention</text:p>
          </table:table-cell>
          <table:table-cell office:value-type="float" office:value="0" table:formula="of:=[Investissement_et_amortissement.G111]" table:style-name="ce196">
            <text:p><text:s/>-<text:s/></text:p>
          </table:table-cell>
          <table:table-cell table:style-name="ce197"/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table:number-columns-repeated="16369" table:style-name="ce193"/>
        </table:table-row>
        <table:table-row table:style-name="ro1">
          <table:table-cell office:value-type="string" table:style-name="ce184">
            <text:p>Décaissements</text:p>
          </table:table-cell>
          <table:table-cell office:value-type="float" office:value="60294.240000000005" table:formula="of:=SUM([.B11:.B12])" table:style-name="ce185">
            <text:p><text:s/>60 294<text:s/></text:p>
          </table:table-cell>
          <table:table-cell table:style-name="ce186"/>
          <table:table-cell office:value-type="float" office:value="0" table:formula="of:=SUM([.D11:.D12])" table:style-name="ce185">
            <text:p><text:s/>-<text:s/></text:p>
          </table:table-cell>
          <table:table-cell office:value-type="float" office:value="0" table:formula="of:=SUM([.E11:.E12])" table:style-name="ce185">
            <text:p><text:s/>-<text:s/></text:p>
          </table:table-cell>
          <table:table-cell office:value-type="float" office:value="0" table:formula="of:=SUM([.F11:.F12])" table:style-name="ce185">
            <text:p><text:s/>-<text:s/></text:p>
          </table:table-cell>
          <table:table-cell office:value-type="float" office:value="0" table:formula="of:=SUM([.G11:.G12])" table:style-name="ce185">
            <text:p><text:s/>-<text:s/></text:p>
          </table:table-cell>
          <table:table-cell office:value-type="float" office:value="0" table:formula="of:=SUM([.H11:.H12])" table:style-name="ce185">
            <text:p><text:s/>-<text:s/></text:p>
          </table:table-cell>
          <table:table-cell office:value-type="float" office:value="0" table:formula="of:=SUM([.I11:.I12])" table:style-name="ce185">
            <text:p><text:s/>-<text:s/></text:p>
          </table:table-cell>
          <table:table-cell office:value-type="float" office:value="0" table:formula="of:=SUM([.J11:.J12])" table:style-name="ce185">
            <text:p><text:s/>-<text:s/></text:p>
          </table:table-cell>
          <table:table-cell office:value-type="float" office:value="0" table:formula="of:=SUM([.K11:.K12])" table:style-name="ce185">
            <text:p><text:s/>-<text:s/></text:p>
          </table:table-cell>
          <table:table-cell office:value-type="float" office:value="0" table:formula="of:=SUM([.L11:.L12])" table:style-name="ce185">
            <text:p><text:s/>-<text:s/></text:p>
          </table:table-cell>
          <table:table-cell office:value-type="float" office:value="0" table:formula="of:=SUM([.M11:.M12])" table:style-name="ce185">
            <text:p><text:s/>-<text:s/></text:p>
          </table:table-cell>
          <table:table-cell office:value-type="float" office:value="0" table:formula="of:=SUM([.N11:.N12])" table:style-name="ce185">
            <text:p><text:s/>-<text:s/></text:p>
          </table:table-cell>
          <table:table-cell office:value-type="float" office:value="0" table:formula="of:=SUM([.O11:.O12])" table:style-name="ce187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office:string-value="Total des charges hors salaires" table:formula="of:=[Compte_de_résultat.A10]" table:style-name="ce200">
            <text:p>Total des charges hors salaires</text:p>
          </table:table-cell>
          <table:table-cell office:value-type="float" office:value="28674.240000000002" table:formula="of:=[Compte_de_résultat.C10]" table:style-name="ce189">
            <text:p><text:s/>28 674<text:s/></text:p>
          </table:table-cell>
          <table:table-cell table:style-name="ce190"/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office:string-value="Salaire et frais de personnel" table:formula="of:=[Compte_de_résultat.A12]" table:style-name="ce200">
            <text:p>Salaire et frais de personnel</text:p>
          </table:table-cell>
          <table:table-cell office:value-type="float" office:value="31620" table:formula="of:=[Compte_de_résultat.C12]" table:style-name="ce189">
            <text:p><text:s/>31 620<text:s/></text:p>
          </table:table-cell>
          <table:table-cell table:style-name="ce190"/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84">
            <text:p>Excédt de Tréso. d'Exploitation (ETE)</text:p>
          </table:table-cell>
          <table:table-cell office:value-type="float" office:value="32205.759999999995" table:formula="of:=[.B5]-[.B10]" table:style-name="ce185">
            <text:p><text:s/>32 206<text:s/></text:p>
          </table:table-cell>
          <table:table-cell table:style-name="ce186"/>
          <table:table-cell office:value-type="float" office:value="0" table:formula="of:=[.D5]-[.D10]" table:style-name="ce185">
            <text:p><text:s/>-<text:s/></text:p>
          </table:table-cell>
          <table:table-cell office:value-type="float" office:value="0" table:formula="of:=[.E5]-[.E10]" table:style-name="ce185">
            <text:p><text:s/>-<text:s/></text:p>
          </table:table-cell>
          <table:table-cell office:value-type="float" office:value="0" table:formula="of:=[.F5]-[.F10]" table:style-name="ce185">
            <text:p><text:s/>-<text:s/></text:p>
          </table:table-cell>
          <table:table-cell office:value-type="float" office:value="0" table:formula="of:=[.G5]-[.G10]" table:style-name="ce185">
            <text:p><text:s/>-<text:s/></text:p>
          </table:table-cell>
          <table:table-cell office:value-type="float" office:value="0" table:formula="of:=[.H5]-[.H10]" table:style-name="ce185">
            <text:p><text:s/>-<text:s/></text:p>
          </table:table-cell>
          <table:table-cell office:value-type="float" office:value="0" table:formula="of:=[.I5]-[.I10]" table:style-name="ce185">
            <text:p><text:s/>-<text:s/></text:p>
          </table:table-cell>
          <table:table-cell office:value-type="float" office:value="0" table:formula="of:=[.J5]-[.J10]" table:style-name="ce185">
            <text:p><text:s/>-<text:s/></text:p>
          </table:table-cell>
          <table:table-cell office:value-type="float" office:value="0" table:formula="of:=[.K5]-[.K10]" table:style-name="ce185">
            <text:p><text:s/>-<text:s/></text:p>
          </table:table-cell>
          <table:table-cell office:value-type="float" office:value="0" table:formula="of:=[.L5]-[.L10]" table:style-name="ce185">
            <text:p><text:s/>-<text:s/></text:p>
          </table:table-cell>
          <table:table-cell office:value-type="float" office:value="0" table:formula="of:=[.M5]-[.M10]" table:style-name="ce185">
            <text:p><text:s/>-<text:s/></text:p>
          </table:table-cell>
          <table:table-cell office:value-type="float" office:value="0" table:formula="of:=[.N5]-[.N10]" table:style-name="ce185">
            <text:p><text:s/>-<text:s/></text:p>
          </table:table-cell>
          <table:table-cell office:value-type="float" office:value="0" table:formula="of:=[.O5]-[.O10]" table:style-name="ce187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203">
            <text:p>. <text:s/>Produits financiers</text:p>
          </table:table-cell>
          <table:table-cell table:style-name="ce189"/>
          <table:table-cell table:style-name="ce190"/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203">
            <text:p>. <text:s/>Augmentation de capital</text:p>
          </table:table-cell>
          <table:table-cell table:style-name="ce189"/>
          <table:table-cell table:style-name="ce190"/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203">
            <text:p>. <text:s/>Nouveaux emprunts</text:p>
          </table:table-cell>
          <table:table-cell table:style-name="ce189"/>
          <table:table-cell table:style-name="ce190"/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203">
            <text:p>. <text:s/>Cessions d'actifs</text:p>
          </table:table-cell>
          <table:table-cell table:style-name="ce189"/>
          <table:table-cell table:style-name="ce190"/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204">
            <text:p>. <text:s/>Subventions d'investissement</text:p>
          </table:table-cell>
          <table:table-cell table:style-name="ce196"/>
          <table:table-cell table:style-name="ce197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207">
            <text:p>Recettes hors exploitations</text:p>
          </table:table-cell>
          <table:table-cell office:value-type="float" office:value="0" table:formula="of:=SUM([.B14:.B18])" table:style-name="ce208">
            <text:p><text:s/>-<text:s/></text:p>
          </table:table-cell>
          <table:table-cell table:style-name="ce209"/>
          <table:table-cell table:number-columns-repeated="5" table:style-name="ce208"/>
          <table:table-cell table:number-columns-repeated="6" table:style-name="ce210"/>
          <table:table-cell table:style-name="ce211"/>
          <table:table-cell table:number-columns-repeated="16369"/>
        </table:table-row>
        <table:table-row table:style-name="ro9">
          <table:table-cell office:value-type="string" office:string-value="Intérêt et taxe" table:formula="of:=[Tab_remb__crédit_partie_banque.C12]" table:style-name="ce212">
            <text:p>Intérêt et taxe</text:p>
          </table:table-cell>
          <table:table-cell office:value-type="float" office:value="70.291162942383053" table:formula="of:=[Tab_remb__crédit_partie_banque.C24]" table:style-name="ce213">
            <text:p><text:s/>70<text:s/></text:p>
          </table:table-cell>
          <table:table-cell table:style-name="ce214"/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69" table:style-name="ce193"/>
        </table:table-row>
        <table:table-row table:style-name="ro9">
          <table:table-cell office:value-type="string" office:string-value="Capital amorti" table:formula="of:=[Tab_remb__crédit_partie_banque.D12]" table:style-name="ce200">
            <text:p>Capital amorti</text:p>
          </table:table-cell>
          <table:table-cell office:value-type="float" office:value="253.61963485842085" table:formula="of:=[Tab_remb__crédit_partie_banque.D24]" table:style-name="ce189">
            <text:p><text:s/>254<text:s/></text:p>
          </table:table-cell>
          <table:table-cell table:style-name="ce190"/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69" table:style-name="ce193"/>
        </table:table-row>
        <table:table-row table:style-name="ro9">
          <table:table-cell office:value-type="string" office:string-value="Total biens et équipements à acheter" table:formula="of:=[Investissement_et_amortissement.A84]" table:style-name="ce200">
            <text:p>Total biens et équipements à acheter</text:p>
          </table:table-cell>
          <table:table-cell office:value-type="float" office:value="9500" table:formula="of:=[Investissement_et_amortissement.D111]" table:style-name="ce189">
            <text:p><text:s/>9 500<text:s/></text:p>
          </table:table-cell>
          <table:table-cell table:style-name="ce190"/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69" table:style-name="ce193"/>
        </table:table-row>
        <table:table-row table:style-name="ro9">
          <table:table-cell office:value-type="string" office:string-value=" - Impôt BIC" table:formula="of:=[Compte_de_résultat.A18]" table:style-name="ce200">
            <text:p><text:s/>- Impôt BIC</text:p>
          </table:table-cell>
          <table:table-cell office:value-type="float" office:value="0" table:formula="of:=[Compte_de_résultat.C18]" table:style-name="ce189">
            <text:p><text:s/>-<text:s/></text:p>
          </table:table-cell>
          <table:table-cell table:style-name="ce190"/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table:number-columns-repeated="16369" table:style-name="ce193"/>
        </table:table-row>
        <table:table-row table:style-name="ro9">
          <table:table-cell office:value-type="string" table:style-name="ce207">
            <text:p>Dépenses hors exploitations</text:p>
          </table:table-cell>
          <table:table-cell office:value-type="float" office:value="9823.9107978008033" table:formula="of:=SUM([.B20:.B23])" table:style-name="ce208">
            <text:p><text:s/>9 824<text:s/></text:p>
          </table:table-cell>
          <table:table-cell office:value-type="float" office:value="0" table:formula="of:=SUM([.C20:.C23])" table:style-name="ce209">
            <text:p><text:s/>-<text:s/></text:p>
          </table:table-cell>
          <table:table-cell office:value-type="float" office:value="0" table:formula="of:=SUM([.D20:.D23])" table:style-name="ce208">
            <text:p><text:s/>-<text:s/></text:p>
          </table:table-cell>
          <table:table-cell office:value-type="float" office:value="0" table:formula="of:=SUM([.E20:.E23])" table:style-name="ce208">
            <text:p><text:s/>-<text:s/></text:p>
          </table:table-cell>
          <table:table-cell office:value-type="float" office:value="0" table:formula="of:=SUM([.F20:.F23])" table:style-name="ce208">
            <text:p><text:s/>-<text:s/></text:p>
          </table:table-cell>
          <table:table-cell office:value-type="float" office:value="0" table:formula="of:=SUM([.G20:.G23])" table:style-name="ce208">
            <text:p><text:s/>-<text:s/></text:p>
          </table:table-cell>
          <table:table-cell office:value-type="float" office:value="0" table:formula="of:=SUM([.H20:.H23])" table:style-name="ce208">
            <text:p><text:s/>-<text:s/></text:p>
          </table:table-cell>
          <table:table-cell office:value-type="float" office:value="0" table:formula="of:=SUM([.I20:.I23])" table:style-name="ce208">
            <text:p><text:s/>-<text:s/></text:p>
          </table:table-cell>
          <table:table-cell office:value-type="float" office:value="0" table:formula="of:=SUM([.J20:.J23])" table:style-name="ce208">
            <text:p><text:s/>-<text:s/></text:p>
          </table:table-cell>
          <table:table-cell office:value-type="float" office:value="0" table:formula="of:=SUM([.K20:.K23])" table:style-name="ce208">
            <text:p><text:s/>-<text:s/></text:p>
          </table:table-cell>
          <table:table-cell office:value-type="float" office:value="0" table:formula="of:=SUM([.L20:.L23])" table:style-name="ce208">
            <text:p><text:s/>-<text:s/></text:p>
          </table:table-cell>
          <table:table-cell office:value-type="float" office:value="0" table:formula="of:=SUM([.M20:.M23])" table:style-name="ce208">
            <text:p><text:s/>-<text:s/></text:p>
          </table:table-cell>
          <table:table-cell office:value-type="float" office:value="0" table:formula="of:=SUM([.N20:.N23])" table:style-name="ce208">
            <text:p><text:s/>-<text:s/></text:p>
          </table:table-cell>
          <table:table-cell office:value-type="float" office:value="0" table:formula="of:=SUM([.O20:.O23])" table:style-name="ce217">
            <text:p><text:s/>-<text:s/></text:p>
          </table:table-cell>
          <table:table-cell table:number-columns-repeated="16369" table:style-name="ce193"/>
        </table:table-row>
        <table:table-row table:style-name="ro9">
          <table:table-cell office:value-type="string" table:style-name="ce218">
            <text:p>Solde de trésorerie hors exploitation</text:p>
          </table:table-cell>
          <table:table-cell office:value-type="float" office:value="-9823.9107978008033" table:formula="of:=[.B19]-[.B24]" table:style-name="ce219">
            <text:p>-9 824<text:s/></text:p>
          </table:table-cell>
          <table:table-cell office:value-type="float" office:value="0" table:formula="of:=[.C19]-[.C24]" table:style-name="ce220">
            <text:p><text:s/>-<text:s/></text:p>
          </table:table-cell>
          <table:table-cell office:value-type="float" office:value="0" table:formula="of:=[.D19]-[.D24]" table:style-name="ce219">
            <text:p><text:s/>-<text:s/></text:p>
          </table:table-cell>
          <table:table-cell office:value-type="float" office:value="0" table:formula="of:=[.E19]-[.E24]" table:style-name="ce219">
            <text:p><text:s/>-<text:s/></text:p>
          </table:table-cell>
          <table:table-cell office:value-type="float" office:value="0" table:formula="of:=[.F19]-[.F24]" table:style-name="ce219">
            <text:p><text:s/>-<text:s/></text:p>
          </table:table-cell>
          <table:table-cell office:value-type="float" office:value="0" table:formula="of:=[.G19]-[.G24]" table:style-name="ce219">
            <text:p><text:s/>-<text:s/></text:p>
          </table:table-cell>
          <table:table-cell office:value-type="float" office:value="0" table:formula="of:=[.H19]-[.H24]" table:style-name="ce219">
            <text:p><text:s/>-<text:s/></text:p>
          </table:table-cell>
          <table:table-cell office:value-type="float" office:value="0" table:formula="of:=[.I19]-[.I24]" table:style-name="ce219">
            <text:p><text:s/>-<text:s/></text:p>
          </table:table-cell>
          <table:table-cell office:value-type="float" office:value="0" table:formula="of:=[.J19]-[.J24]" table:style-name="ce219">
            <text:p><text:s/>-<text:s/></text:p>
          </table:table-cell>
          <table:table-cell office:value-type="float" office:value="0" table:formula="of:=[.K19]-[.K24]" table:style-name="ce219">
            <text:p><text:s/>-<text:s/></text:p>
          </table:table-cell>
          <table:table-cell office:value-type="float" office:value="0" table:formula="of:=[.L19]-[.L24]" table:style-name="ce219">
            <text:p><text:s/>-<text:s/></text:p>
          </table:table-cell>
          <table:table-cell office:value-type="float" office:value="0" table:formula="of:=[.M19]-[.M24]" table:style-name="ce219">
            <text:p><text:s/>-<text:s/></text:p>
          </table:table-cell>
          <table:table-cell office:value-type="float" office:value="0" table:formula="of:=[.N19]-[.N24]" table:style-name="ce219">
            <text:p><text:s/>-<text:s/></text:p>
          </table:table-cell>
          <table:table-cell office:value-type="float" office:value="0" table:formula="of:=[.O19]-[.O24]" table:style-name="ce221">
            <text:p><text:s/>-<text:s/></text:p>
          </table:table-cell>
          <table:table-cell table:number-columns-repeated="16369" table:style-name="ce193"/>
        </table:table-row>
        <table:table-row table:style-name="ro1">
          <table:table-cell office:value-type="string" table:style-name="ce218">
            <text:p>Trésorerie dégagée</text:p>
          </table:table-cell>
          <table:table-cell office:value-type="float" office:value="22381.849202199191" table:formula="of:=[.B13]+[.B25]" table:style-name="ce220">
            <text:p><text:s/>22 382<text:s/></text:p>
          </table:table-cell>
          <table:table-cell office:value-type="float" office:value="0" table:formula="of:=[.C13]+[.C25]" table:style-name="ce220">
            <text:p><text:s/>-<text:s/></text:p>
          </table:table-cell>
          <table:table-cell office:value-type="float" office:value="0" table:formula="of:=[.D13]+[.D25]" table:style-name="ce220">
            <text:p><text:s/>-<text:s/></text:p>
          </table:table-cell>
          <table:table-cell office:value-type="float" office:value="0" table:formula="of:=[.E13]+[.E25]" table:style-name="ce220">
            <text:p><text:s/>-<text:s/></text:p>
          </table:table-cell>
          <table:table-cell office:value-type="float" office:value="0" table:formula="of:=[.F13]+[.F25]" table:style-name="ce220">
            <text:p><text:s/>-<text:s/></text:p>
          </table:table-cell>
          <table:table-cell office:value-type="float" office:value="0" table:formula="of:=[.G13]+[.G25]" table:style-name="ce220">
            <text:p><text:s/>-<text:s/></text:p>
          </table:table-cell>
          <table:table-cell office:value-type="float" office:value="0" table:formula="of:=[.H13]+[.H25]" table:style-name="ce220">
            <text:p><text:s/>-<text:s/></text:p>
          </table:table-cell>
          <table:table-cell office:value-type="float" office:value="0" table:formula="of:=[.I13]+[.I25]" table:style-name="ce220">
            <text:p><text:s/>-<text:s/></text:p>
          </table:table-cell>
          <table:table-cell office:value-type="float" office:value="0" table:formula="of:=[.J13]+[.J25]" table:style-name="ce220">
            <text:p><text:s/>-<text:s/></text:p>
          </table:table-cell>
          <table:table-cell office:value-type="float" office:value="0" table:formula="of:=[.K13]+[.K25]" table:style-name="ce220">
            <text:p><text:s/>-<text:s/></text:p>
          </table:table-cell>
          <table:table-cell office:value-type="float" office:value="0" table:formula="of:=[.L13]+[.L25]" table:style-name="ce220">
            <text:p><text:s/>-<text:s/></text:p>
          </table:table-cell>
          <table:table-cell office:value-type="float" office:value="0" table:formula="of:=[.M13]+[.M25]" table:style-name="ce220">
            <text:p><text:s/>-<text:s/></text:p>
          </table:table-cell>
          <table:table-cell office:value-type="float" office:value="0" table:formula="of:=[.N13]+[.N25]" table:style-name="ce220">
            <text:p><text:s/>-<text:s/></text:p>
          </table:table-cell>
          <table:table-cell office:value-type="float" office:value="0" table:formula="of:=[.O13]+[.O25]" table:style-name="ce222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218">
            <text:p>Trésorerie cumulée</text:p>
          </table:table-cell>
          <table:table-cell office:value-type="float" office:value="22381.849202199191" table:formula="of:=[.B26]" table:style-name="ce220">
            <text:p><text:s/>22 382<text:s/></text:p>
          </table:table-cell>
          <table:table-cell table:style-name="ce220"/>
          <table:table-cell office:value-type="float" office:value="0" table:formula="of:=[.D26]" table:style-name="ce219">
            <text:p><text:s/>-<text:s/></text:p>
          </table:table-cell>
          <table:table-cell office:value-type="float" office:value="0" table:formula="of:=[.D27]+[.E26]" table:style-name="ce219">
            <text:p><text:s/>-<text:s/></text:p>
          </table:table-cell>
          <table:table-cell office:value-type="float" office:value="0" table:formula="of:=[.E27]+[.F26]" table:style-name="ce219">
            <text:p><text:s/>-<text:s/></text:p>
          </table:table-cell>
          <table:table-cell office:value-type="float" office:value="0" table:formula="of:=[.F27]+[.G26]" table:style-name="ce219">
            <text:p><text:s/>-<text:s/></text:p>
          </table:table-cell>
          <table:table-cell office:value-type="float" office:value="0" table:formula="of:=[.G27]+[.H26]" table:style-name="ce219">
            <text:p><text:s/>-<text:s/></text:p>
          </table:table-cell>
          <table:table-cell office:value-type="float" office:value="0" table:formula="of:=[.H27]+[.I26]" table:style-name="ce219">
            <text:p><text:s/>-<text:s/></text:p>
          </table:table-cell>
          <table:table-cell office:value-type="float" office:value="0" table:formula="of:=[.I27]+[.J26]" table:style-name="ce219">
            <text:p><text:s/>-<text:s/></text:p>
          </table:table-cell>
          <table:table-cell office:value-type="float" office:value="0" table:formula="of:=[.J27]+[.K26]" table:style-name="ce219">
            <text:p><text:s/>-<text:s/></text:p>
          </table:table-cell>
          <table:table-cell office:value-type="float" office:value="0" table:formula="of:=[.K27]+[.L26]" table:style-name="ce219">
            <text:p><text:s/>-<text:s/></text:p>
          </table:table-cell>
          <table:table-cell office:value-type="float" office:value="0" table:formula="of:=[.L27]+[.M26]" table:style-name="ce219">
            <text:p><text:s/>-<text:s/></text:p>
          </table:table-cell>
          <table:table-cell office:value-type="float" office:value="0" table:formula="of:=[.M27]+[.N26]" table:style-name="ce219">
            <text:p><text:s/>-<text:s/></text:p>
          </table:table-cell>
          <table:table-cell office:value-type="float" office:value="0" table:formula="of:=[.N27]+[.O26]" table:style-name="ce221">
            <text:p><text:s/>-<text:s/></text:p>
          </table:table-cell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Analyse_ratios_partie_demandeur" table:style-name="ta2">
        <table:table-column table:style-name="co20" table:default-cell-style-name="ce1"/>
        <table:table-column table:style-name="co21" table:number-columns-repeated="5" table:default-cell-style-name="ce1"/>
        <table:table-column table:style-name="co22" table:default-cell-style-name="ce1"/>
        <table:table-column table:style-name="co9" table:default-cell-style-name="ce1"/>
        <table:table-column table:style-name="co6" table:number-columns-repeated="16376" table:default-cell-style-name="ce1"/>
        <table:table-row table:style-name="ro1">
          <table:table-cell office:value-type="string" office:string-value="TITRE DU PROJET : Projet de production de patates à Kombissiri" table:formula="of:=['file:///C:/Users/ftraore/Desktop/PAIF%20PME/CANEVAS/V2/DEMANDE%20DE%20CREDIT%20MOYENNE%20ENTREPRISE/Analyse%20financi%E8re%20moyenne%20entreprise.xlsx'#Données_de_base.A1]" table:style-name="ce2">
            <text:p>TITRE DU PROJET : Projet de production de patates à Kombissiri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office:string-value="NOM DE L'ENTREPRISE : Kostama" table:formula="of:=['file:///C:/Users/ftraore/Desktop/PAIF%20PME/CANEVAS/V2/DEMANDE%20DE%20CREDIT%20MOYENNE%20ENTREPRISE/Analyse%20financi%E8re%20moyenne%20entreprise.xlsx'#Données_de_base.A2]" table:style-name="ce2">
            <text:p>NOM DE L'ENTREPRISE : Kostama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35">
            <text:p>Désignation</text:p>
          </table:table-cell>
          <table:table-cell office:value-type="string" table:number-columns-spanned="5" table:number-rows-spanned="1" table:style-name="ce235">
            <text:p>Années</text:p>
          </table:table-cell>
          <table:covered-table-cell table:number-columns-repeated="4"/>
          <table:table-cell office:value-type="string" table:number-columns-spanned="1" table:number-rows-spanned="2" table:style-name="ce236">
            <text:p>Commentaires</text:p>
          </table:table-cell>
          <table:table-cell table:number-columns-repeated="16377" table:style-name="ce225"/>
        </table:table-row>
        <table:table-row table:style-name="ro1">
          <table:covered-table-cell/>
          <table:table-cell office:value-type="string" table:style-name="ce224">
            <text:p>Année 1</text:p>
          </table:table-cell>
          <table:table-cell office:value-type="string" table:style-name="ce224">
            <text:p>Année 2</text:p>
          </table:table-cell>
          <table:table-cell office:value-type="string" table:style-name="ce224">
            <text:p>Année 3</text:p>
          </table:table-cell>
          <table:table-cell office:value-type="string" table:style-name="ce224">
            <text:p>Année 4</text:p>
          </table:table-cell>
          <table:table-cell office:value-type="string" table:style-name="ce224">
            <text:p>Année 5</text:p>
          </table:table-cell>
          <table:covered-table-cell/>
          <table:table-cell table:number-columns-repeated="16377" table:style-name="ce22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1">
            <text:p>Analyse des comptes d'exploitation (les SIG)</text:p>
          </table:table-cell>
          <table:table-cell office:value-type="string" table:style-name="ce226">
            <text:p>Année 1</text:p>
          </table:table-cell>
          <table:table-cell office:value-type="string" table:style-name="ce226">
            <text:p>Année 2</text:p>
          </table:table-cell>
          <table:table-cell office:value-type="string" table:style-name="ce226">
            <text:p>Année 3</text:p>
          </table:table-cell>
          <table:table-cell office:value-type="string" table:style-name="ce226">
            <text:p>Année 4</text:p>
          </table:table-cell>
          <table:table-cell office:value-type="string" table:style-name="ce226">
            <text:p>Année 5</text:p>
          </table:table-cell>
          <table:table-cell office:value-type="string" table:style-name="ce14">
            <text:p>Commentaires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27">
            <text:p>Marge brute</text:p>
          </table:table-cell>
          <table:table-cell table:style-name="ce228"/>
          <table:table-cell office:value-type="percentage" office:value="5.0000000000000044E-2" table:formula="of:=[Compte_de_résultat.C9]/[Compte_de_résultat.B9]-1" table:style-name="ce229">
            <text:p>5%</text:p>
          </table:table-cell>
          <table:table-cell office:value-type="percentage" office:value="5.0000000000000044E-2" table:formula="of:=[Compte_de_résultat.D9]/[Compte_de_résultat.C9]-1" table:style-name="ce229">
            <text:p>5%</text:p>
          </table:table-cell>
          <table:table-cell office:value-type="percentage" office:value="5.0000000000000044E-2" table:formula="of:=[Compte_de_résultat.E9]/[Compte_de_résultat.D9]-1" table:style-name="ce229">
            <text:p>5%</text:p>
          </table:table-cell>
          <table:table-cell office:value-type="percentage" office:value="1.8594104308390023" table:formula="of:=[Compte_de_résultat.F9]/[Compte_de_résultat.E9]-1" table:style-name="ce229">
            <text:p>186%</text:p>
          </table:table-cell>
          <table:table-cell table:style-name="ce33"/>
          <table:table-cell table:number-columns-repeated="16377" table:style-name="ce39"/>
        </table:table-row>
        <table:table-row table:style-name="ro1">
          <table:table-cell office:value-type="string" table:style-name="ce227">
            <text:p>Valeur Ajoutée</text:p>
          </table:table-cell>
          <table:table-cell table:style-name="ce228"/>
          <table:table-cell office:value-type="percentage" office:value="7.0133689839572133E-2" table:formula="of:=[Compte_de_résultat.C11]/[Compte_de_résultat.B11]-1" table:style-name="ce229">
            <text:p>7%</text:p>
          </table:table-cell>
          <table:table-cell office:value-type="percentage" office:value="6.9190465482347641E-2" table:formula="of:=[Compte_de_résultat.D11]/[Compte_de_résultat.C11]-1" table:style-name="ce229">
            <text:p>7%</text:p>
          </table:table-cell>
          <table:table-cell office:value-type="percentage" office:value="6.8307565792932845E-2" table:formula="of:=[Compte_de_résultat.E11]/[Compte_de_résultat.D11]-1" table:style-name="ce229">
            <text:p>7%</text:p>
          </table:table-cell>
          <table:table-cell office:value-type="percentage" office:value="1.8115448353847379" table:formula="of:=[Compte_de_résultat.F11]/[Compte_de_résultat.E11]-1" table:style-name="ce229">
            <text:p>181%</text:p>
          </table:table-cell>
          <table:table-cell table:style-name="ce33"/>
          <table:table-cell table:number-columns-repeated="16377" table:style-name="ce39"/>
        </table:table-row>
        <table:table-row table:style-name="ro1">
          <table:table-cell office:value-type="string" table:style-name="ce227">
            <text:p>Exédent Brut d'Exploitation-EBE</text:p>
          </table:table-cell>
          <table:table-cell table:style-name="ce230"/>
          <table:table-cell office:value-type="percentage" office:value="0.21287288758265932" table:formula="of:=+[Compte_de_résultat.C13]/[Compte_de_résultat.B13]-1" table:style-name="ce229">
            <text:p>21%</text:p>
          </table:table-cell>
          <table:table-cell office:value-type="percentage" office:value="0.18697259377726061" table:formula="of:=+[Compte_de_résultat.D13]/[Compte_de_résultat.C13]-1" table:style-name="ce229">
            <text:p>19%</text:p>
          </table:table-cell>
          <table:table-cell office:value-type="percentage" office:value="0.16770452526473734" table:formula="of:=+[Compte_de_résultat.E13]/[Compte_de_résultat.D13]-1" table:style-name="ce229">
            <text:p>17%</text:p>
          </table:table-cell>
          <table:table-cell office:value-type="percentage" office:value="1.5778644297387392" table:formula="of:=+[Compte_de_résultat.F13]/[Compte_de_résultat.E13]-1" table:style-name="ce229">
            <text:p>158%</text:p>
          </table:table-cell>
          <table:table-cell table:style-name="ce33"/>
          <table:table-cell table:number-columns-repeated="16377" table:style-name="ce39"/>
        </table:table-row>
        <table:table-row table:style-name="ro1">
          <table:table-cell office:value-type="string" table:style-name="ce227">
            <text:p>Résultat d'exploitation<text:s/></text:p>
          </table:table-cell>
          <table:table-cell table:style-name="ce230"/>
          <table:table-cell office:value-type="percentage" office:value="0" table:formula="of:=+[Compte_de_résultat.C15]/[Compte_de_résultat.B15]-1" table:style-name="ce229">
            <text:p>#DIV/0!</text:p>
          </table:table-cell>
          <table:table-cell office:value-type="percentage" office:value="0.21839444672450137" table:formula="of:=+[Compte_de_résultat.D15]/[Compte_de_résultat.C15]-1" table:style-name="ce229">
            <text:p>22%</text:p>
          </table:table-cell>
          <table:table-cell office:value-type="percentage" office:value="0.19083639349414971" table:formula="of:=+[Compte_de_résultat.E15]/[Compte_de_résultat.D15]-1" table:style-name="ce229">
            <text:p>19%</text:p>
          </table:table-cell>
          <table:table-cell office:value-type="percentage" office:value="1.5289692802970971" table:formula="of:=+[Compte_de_résultat.F15]/[Compte_de_résultat.E15]-1" table:style-name="ce229">
            <text:p>153%</text:p>
          </table:table-cell>
          <table:table-cell table:style-name="ce33"/>
          <table:table-cell table:number-columns-repeated="16377" table:style-name="ce39"/>
        </table:table-row>
        <table:table-row table:style-name="ro1">
          <table:table-cell office:value-type="string" table:style-name="ce227">
            <text:p>Résultat net</text:p>
          </table:table-cell>
          <table:table-cell table:style-name="ce230"/>
          <table:table-cell office:value-type="percentage" office:value="0" table:formula="of:=+[Compte_de_résultat.C19]/[Compte_de_résultat.B19]-1" table:style-name="ce229">
            <text:p>#DIV/0!</text:p>
          </table:table-cell>
          <table:table-cell office:value-type="percentage" office:value="0.22257327723793163" table:formula="of:=+[Compte_de_résultat.D19]/[Compte_de_résultat.C19]-1" table:style-name="ce229">
            <text:p>22%</text:p>
          </table:table-cell>
          <table:table-cell office:value-type="percentage" office:value="0.19396104823409588" table:formula="of:=+[Compte_de_résultat.E19]/[Compte_de_résultat.D19]-1" table:style-name="ce229">
            <text:p>19%</text:p>
          </table:table-cell>
          <table:table-cell office:value-type="percentage" office:value="1.5226182500507668" table:formula="of:=+[Compte_de_résultat.F19]/[Compte_de_résultat.E19]-1" table:style-name="ce229">
            <text:p>152%</text:p>
          </table:table-cell>
          <table:table-cell table:style-name="ce33"/>
          <table:table-cell table:number-columns-repeated="16377" table:style-name="ce39"/>
        </table:table-row>
        <table:table-row table:style-name="ro1">
          <table:table-cell office:value-type="string" table:style-name="ce231">
            <text:p>CAF</text:p>
          </table:table-cell>
          <table:table-cell table:style-name="ce232"/>
          <table:table-cell office:value-type="percentage" office:value="0" table:formula="of:=+[Compte_de_résultat.C20]/[Compte_de_résultat.B20]-1" table:style-name="ce233">
            <text:p>#DIV/0!</text:p>
          </table:table-cell>
          <table:table-cell office:value-type="percentage" office:value="0.19037882479790746" table:formula="of:=+[Compte_de_résultat.D20]/[Compte_de_résultat.C20]-1" table:style-name="ce233">
            <text:p>19%</text:p>
          </table:table-cell>
          <table:table-cell office:value-type="percentage" office:value="0.17039225468138541" table:formula="of:=+[Compte_de_résultat.E20]/[Compte_de_résultat.D20]-1" table:style-name="ce233">
            <text:p>17%</text:p>
          </table:table-cell>
          <table:table-cell office:value-type="percentage" office:value="1.5721812063280058" table:formula="of:=+[Compte_de_résultat.F20]/[Compte_de_résultat.E20]-1" table:style-name="ce233">
            <text:p>157%</text:p>
          </table:table-cell>
          <table:table-cell table:style-name="ce234"/>
          <table:table-cell table:number-columns-repeated="16377" table:style-name="ce39"/>
        </table:table-row>
        <table:table-row table:number-rows-repeated="1048563" table:style-name="ro1">
          <table:table-cell table:number-columns-repeated="16384"/>
        </table:table-row>
      </table:table>
      <table:table table:name="Tab_remb__crédit_partie_banque" table:style-name="ta2">
        <table:table-column table:style-name="co23" table:default-cell-style-name="ce239"/>
        <table:table-column table:style-name="co24" table:default-cell-style-name="ce239"/>
        <table:table-column table:style-name="co25" table:number-columns-repeated="2" table:default-cell-style-name="ce239"/>
        <table:table-column table:style-name="co26" table:default-cell-style-name="ce239"/>
        <table:table-column table:style-name="co6" table:number-columns-repeated="2" table:default-cell-style-name="ce239"/>
        <table:table-column table:style-name="co6" table:default-cell-style-name="ce240"/>
        <table:table-column table:style-name="co27" table:default-cell-style-name="ce240"/>
        <table:table-column table:style-name="co6" table:number-columns-repeated="16375" table:default-cell-style-name="ce240"/>
        <table:table-row table:style-name="ro8">
          <table:table-cell office:value-type="string" office:string-value="TITRE DU PROJET : Création et développement d'une entreprise de conseil aux entreprises, Formation, Facilitation du commerce, de l'investissement et R&amp;H" table:formula="of:=[Données_de_base.A1]" table:number-columns-spanned="4" table:number-rows-spanned="1" table:style-name="ce278">
            <text:p><text:s/>TITRE DU PROJET : Création et développement d'une entreprise de conseil aux entreprises, Formation, Facilitation du commerce, de l'investissement et R&amp;H<text:s/></text:p>
          </table:table-cell>
          <table:covered-table-cell table:number-columns-repeated="3"/>
          <table:table-cell table:number-columns-repeated="3" table:style-name="ce237"/>
          <table:table-cell table:number-columns-repeated="16377" table:style-name="ce238"/>
        </table:table-row>
        <table:table-row table:style-name="ro8">
          <table:table-cell office:value-type="string" office:string-value="NOM DE L'ENTREPRISE : Investsseurs et consultants (I&amp;C)" table:formula="of:=[Données_de_base.A2]" table:number-columns-spanned="4" table:number-rows-spanned="1" table:style-name="ce278">
            <text:p><text:s/>NOM DE L'ENTREPRISE : Investsseurs et consultants (I&amp;C)<text:s/></text:p>
          </table:table-cell>
          <table:covered-table-cell table:number-columns-repeated="3"/>
          <table:table-cell table:number-columns-repeated="3" table:style-name="ce237"/>
          <table:table-cell table:number-columns-repeated="16377" table:style-name="ce238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7" table:style-name="ce239"/>
          <table:table-cell table:number-columns-repeated="16377"/>
        </table:table-row>
        <table:table-row table:style-name="ro8">
          <table:table-cell office:value-type="string" table:style-name="ce241">
            <text:p>Capital initial</text:p>
          </table:table-cell>
          <table:table-cell office:value-type="string" table:style-name="ce242">
            <text:p>Périodicité</text:p>
          </table:table-cell>
          <table:table-cell office:value-type="string" table:style-name="ce242">
            <text:p>Durée</text:p>
          </table:table-cell>
          <table:table-cell office:value-type="string" table:style-name="ce242">
            <text:p>Taux annuel</text:p>
          </table:table-cell>
          <table:table-cell office:value-type="string" table:style-name="ce243">
            <text:p>TVA</text:p>
          </table:table-cell>
          <table:table-cell table:number-columns-repeated="2" table:style-name="ce237"/>
          <table:table-cell table:number-columns-repeated="16377" table:style-name="ce238"/>
        </table:table-row>
        <table:table-row table:style-name="ro13">
          <table:table-cell office:value-type="float" office:value="9500" table:formula="of:=[Investissement_et_amortissement.F111]" table:style-name="ce244">
            <text:p><text:s/>9 500<text:s text:c="3"/></text:p>
          </table:table-cell>
          <table:table-cell office:value-type="string" table:style-name="ce245">
            <text:p>Mensuelle</text:p>
          </table:table-cell>
          <table:table-cell office:value-type="float" office:value="36" table:style-name="ce245">
            <text:p><text:s/>36<text:s text:c="3"/></text:p>
          </table:table-cell>
          <table:table-cell office:value-type="percentage" office:value="0.1" table:style-name="ce246">
            <text:p>10,0%</text:p>
          </table:table-cell>
          <table:table-cell office:value-type="percentage" office:value="0.18" table:style-name="ce247">
            <text:p>18%</text:p>
          </table:table-cell>
          <table:table-cell table:number-columns-repeated="2" table:style-name="ce239"/>
          <table:table-cell table:number-columns-repeated="16377"/>
        </table:table-row>
        <table:table-row table:style-name="ro13">
          <table:table-cell table:number-columns-repeated="7" table:style-name="ce239"/>
          <table:table-cell table:number-columns-repeated="16377"/>
        </table:table-row>
        <table:table-row table:style-name="ro8">
          <table:table-cell table:style-name="ce248"/>
          <table:table-cell office:value-type="string" table:style-name="ce242">
            <text:p>Périodicité</text:p>
          </table:table-cell>
          <table:table-cell office:value-type="string" table:style-name="ce242">
            <text:p>Durée</text:p>
          </table:table-cell>
          <table:table-cell office:value-type="string" table:style-name="ce243">
            <text:p>Montant</text:p>
          </table:table-cell>
          <table:table-cell table:number-columns-repeated="3" table:style-name="ce237"/>
          <table:table-cell table:number-columns-repeated="16377" table:style-name="ce238"/>
        </table:table-row>
        <table:table-row table:style-name="ro13">
          <table:table-cell office:value-type="string" table:style-name="ce249">
            <text:p>Différé</text:p>
          </table:table-cell>
          <table:table-cell office:value-type="string" table:style-name="ce250">
            <text:p>Mois</text:p>
          </table:table-cell>
          <table:table-cell office:value-type="float" office:value="3" table:style-name="ce250">
            <text:p><text:s/>3<text:s text:c="3"/></text:p>
          </table:table-cell>
          <table:table-cell office:value-type="float" office:value="280.25" table:formula="of:=([.A6]*[.D6]*[.C9]/12)*(1+[.$E$6])" table:style-name="ce251">
            <text:p><text:s/>280<text:s text:c="3"/></text:p>
          </table:table-cell>
          <table:table-cell table:number-columns-repeated="3" table:style-name="ce239"/>
          <table:table-cell table:number-columns-repeated="16377"/>
        </table:table-row>
        <table:table-row table:style-name="ro8">
          <table:table-cell table:style-name="ce239"/>
          <table:table-cell office:value-type="string" table:number-columns-spanned="2" table:number-rows-spanned="1" table:style-name="ce279">
            <text:p>Capital+Intérêts du différé</text:p>
          </table:table-cell>
          <table:covered-table-cell/>
          <table:table-cell office:value-type="float" office:value="9780.25" table:formula="of:=[.D9]+[.A6]" table:style-name="ce252">
            <text:p><text:s/>9 780<text:s text:c="3"/></text:p>
          </table:table-cell>
          <table:table-cell table:number-columns-repeated="3" table:style-name="ce239"/>
          <table:table-cell table:number-columns-repeated="16377"/>
        </table:table-row>
        <table:table-row table:style-name="ro13">
          <table:table-cell table:number-columns-repeated="7" table:style-name="ce239"/>
          <table:table-cell table:number-columns-repeated="16377"/>
        </table:table-row>
        <table:table-row table:style-name="ro14">
          <table:table-cell office:value-type="string" table:style-name="ce253">
            <text:p>Numéro traite</text:p>
          </table:table-cell>
          <table:table-cell office:value-type="string" table:style-name="ce254">
            <text:p>Capital restant dû</text:p>
          </table:table-cell>
          <table:table-cell office:value-type="string" table:style-name="ce254">
            <text:p>Intérêt et taxe</text:p>
          </table:table-cell>
          <table:table-cell office:value-type="string" table:style-name="ce254">
            <text:p>Capital amorti</text:p>
          </table:table-cell>
          <table:table-cell office:value-type="string" table:style-name="ce255">
            <text:p>Montant de la mensualité</text:p>
          </table:table-cell>
          <table:table-cell table:number-columns-repeated="16379" table:style-name="ce240"/>
        </table:table-row>
        <table:table-row table:style-name="ro8">
          <table:table-cell office:value-type="float" office:value="1" table:style-name="ce256">
            <text:p><text:s/>1<text:s text:c="3"/></text:p>
          </table:table-cell>
          <table:table-cell office:value-type="float" office:value="9780.25" table:formula="of:=[.A6]+[.D9]" table:style-name="ce257">
            <text:p><text:s/>9 780<text:s text:c="3"/></text:p>
          </table:table-cell>
          <table:table-cell office:value-type="float" office:value="96.172458333333338" table:formula="of:=[.$B13]*[.$D$6]/12*(1+[.$E$6])" table:style-name="ce257">
            <text:p><text:s/>96<text:s text:c="3"/></text:p>
          </table:table-cell>
          <table:table-cell office:value-type="float" office:value="227.73833946747055" table:formula="of:=[.E13]-[.C13]" table:style-name="ce257">
            <text:p><text:s/>228<text:s text:c="3"/></text:p>
          </table:table-cell>
          <table:table-cell office:value-type="float" office:value="323.91079780080389" table:formula="of:=[.$B$13]*([.$D$6]*1.18/12)/(1-(1+[.$D$6]*1.18/12)^(-36))" table:style-name="ce258">
            <text:p><text:s/>324<text:s text:c="3"/></text:p>
          </table:table-cell>
          <table:table-cell table:number-columns-repeated="2" table:style-name="ce239"/>
          <table:table-cell table:number-columns-repeated="16377"/>
        </table:table-row>
        <table:table-row table:style-name="ro8">
          <table:table-cell office:value-type="float" office:value="2" table:style-name="ce259">
            <text:p><text:s/>2<text:s text:c="3"/></text:p>
          </table:table-cell>
          <table:table-cell office:value-type="float" office:value="9552.5116605325293" table:formula="of:=[.B13]-[.D13]" table:style-name="ce260">
            <text:p><text:s/>9 553<text:s text:c="3"/></text:p>
          </table:table-cell>
          <table:table-cell office:value-type="float" office:value="93.933031328569882" table:formula="of:=[.$B14]*[.$D$6]/12*(1+[.$E$6])" table:style-name="ce260">
            <text:p><text:s/>94<text:s text:c="3"/></text:p>
          </table:table-cell>
          <table:table-cell office:value-type="float" office:value="229.97776647223401" table:formula="of:=[.E14]-[.C14]" table:style-name="ce260">
            <text:p><text:s/>230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2" table:style-name="ce239"/>
          <table:table-cell table:number-columns-repeated="16377"/>
        </table:table-row>
        <table:table-row table:style-name="ro8">
          <table:table-cell office:value-type="float" office:value="3" table:style-name="ce259">
            <text:p><text:s/>3<text:s text:c="3"/></text:p>
          </table:table-cell>
          <table:table-cell office:value-type="float" office:value="9322.533894060296" table:formula="of:=[.B14]-[.D14]" table:style-name="ce260">
            <text:p><text:s/>9 323<text:s text:c="3"/></text:p>
          </table:table-cell>
          <table:table-cell office:value-type="float" office:value="91.67158329159291" table:formula="of:=[.$B15]*[.$D$6]/12*(1+[.$E$6])" table:style-name="ce260">
            <text:p><text:s/>92<text:s text:c="3"/></text:p>
          </table:table-cell>
          <table:table-cell office:value-type="float" office:value="232.23921450921097" table:formula="of:=[.E15]-[.C15]" table:style-name="ce260">
            <text:p><text:s/>232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2" table:style-name="ce239"/>
          <table:table-cell table:number-columns-repeated="16377"/>
        </table:table-row>
        <table:table-row table:style-name="ro8">
          <table:table-cell office:value-type="float" office:value="4" table:style-name="ce259">
            <text:p><text:s/>4<text:s text:c="3"/></text:p>
          </table:table-cell>
          <table:table-cell office:value-type="float" office:value="9090.2946795510852" table:formula="of:=[.B15]-[.D15]" table:style-name="ce260">
            <text:p><text:s/>9 090<text:s text:c="3"/></text:p>
          </table:table-cell>
          <table:table-cell office:value-type="float" office:value="89.38789768225233" table:formula="of:=[.$B16]*[.$D$6]/12*(1+[.$E$6])" table:style-name="ce260">
            <text:p><text:s/>89<text:s text:c="3"/></text:p>
          </table:table-cell>
          <table:table-cell office:value-type="float" office:value="234.52290011855155" table:formula="of:=[.E16]-[.C16]" table:style-name="ce260">
            <text:p><text:s/>235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2" table:style-name="ce239"/>
          <table:table-cell table:number-columns-repeated="16377"/>
        </table:table-row>
        <table:table-row table:style-name="ro8">
          <table:table-cell office:value-type="float" office:value="5" table:style-name="ce259">
            <text:p><text:s/>5<text:s text:c="3"/></text:p>
          </table:table-cell>
          <table:table-cell office:value-type="float" office:value="8855.7717794325345" table:formula="of:=[.B16]-[.D16]" table:style-name="ce260">
            <text:p><text:s/>8 856<text:s text:c="3"/></text:p>
          </table:table-cell>
          <table:table-cell office:value-type="float" office:value="87.081755831086582" table:formula="of:=[.$B17]*[.$D$6]/12*(1+[.$E$6])" table:style-name="ce260">
            <text:p><text:s/>87<text:s text:c="3"/></text:p>
          </table:table-cell>
          <table:table-cell office:value-type="float" office:value="236.82904196971731" table:formula="of:=[.E17]-[.C17]" table:style-name="ce260">
            <text:p><text:s/>237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6" table:style-name="ce259">
            <text:p><text:s/>6<text:s text:c="3"/></text:p>
          </table:table-cell>
          <table:table-cell office:value-type="float" office:value="8618.9427374628176" table:formula="of:=[.B17]-[.D17]" table:style-name="ce260">
            <text:p><text:s/>8 619<text:s text:c="3"/></text:p>
          </table:table-cell>
          <table:table-cell office:value-type="float" office:value="84.752936918384378" table:formula="of:=[.$B18]*[.$D$6]/12*(1+[.$E$6])" table:style-name="ce260">
            <text:p><text:s/>85<text:s text:c="3"/></text:p>
          </table:table-cell>
          <table:table-cell office:value-type="float" office:value="239.15786088241953" table:formula="of:=[.E18]-[.C18]" table:style-name="ce260">
            <text:p><text:s/>239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7" table:style-name="ce259">
            <text:p><text:s/>7<text:s text:c="3"/></text:p>
          </table:table-cell>
          <table:table-cell office:value-type="float" office:value="8379.7848765803974" table:formula="of:=[.B18]-[.D18]" table:style-name="ce260">
            <text:p><text:s/>8 380<text:s text:c="3"/></text:p>
          </table:table-cell>
          <table:table-cell office:value-type="float" office:value="82.401217953040572" table:formula="of:=[.$B19]*[.$D$6]/12*(1+[.$E$6])" table:style-name="ce260">
            <text:p><text:s/>82<text:s text:c="3"/></text:p>
          </table:table-cell>
          <table:table-cell office:value-type="float" office:value="241.50957984776332" table:formula="of:=[.E19]-[.C19]" table:style-name="ce260">
            <text:p><text:s/>242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8" table:style-name="ce259">
            <text:p><text:s/>8<text:s text:c="3"/></text:p>
          </table:table-cell>
          <table:table-cell office:value-type="float" office:value="8138.2752967326342" table:formula="of:=[.B19]-[.D19]" table:style-name="ce260">
            <text:p><text:s/>8 138<text:s text:c="3"/></text:p>
          </table:table-cell>
          <table:table-cell office:value-type="float" office:value="80.026373751204247" table:formula="of:=[.$B20]*[.$D$6]/12*(1+[.$E$6])" table:style-name="ce260">
            <text:p><text:s/>80<text:s text:c="3"/></text:p>
          </table:table-cell>
          <table:table-cell office:value-type="float" office:value="243.88442404959966" table:formula="of:=[.E20]-[.C20]" table:style-name="ce260">
            <text:p><text:s/>244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9" table:style-name="ce259">
            <text:p><text:s/>9<text:s text:c="3"/></text:p>
          </table:table-cell>
          <table:table-cell office:value-type="float" office:value="7894.3908726830341" table:formula="of:=[.B20]-[.D20]" table:style-name="ce260">
            <text:p><text:s/>7 894<text:s text:c="3"/></text:p>
          </table:table-cell>
          <table:table-cell office:value-type="float" office:value="77.628176914716505" table:formula="of:=[.$B21]*[.$D$6]/12*(1+[.$E$6])" table:style-name="ce260">
            <text:p><text:s/>78<text:s text:c="3"/></text:p>
          </table:table-cell>
          <table:table-cell office:value-type="float" office:value="246.28262088608739" table:formula="of:=[.E21]-[.C21]" table:style-name="ce260">
            <text:p><text:s/>246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15">
          <table:table-cell office:value-type="float" office:value="10" table:style-name="ce259">
            <text:p><text:s/>10<text:s text:c="3"/></text:p>
          </table:table-cell>
          <table:table-cell office:value-type="float" office:value="7648.1082517969471" table:formula="of:=[.B21]-[.D21]" table:style-name="ce260">
            <text:p><text:s/>7 648<text:s text:c="3"/></text:p>
          </table:table-cell>
          <table:table-cell office:value-type="float" office:value="75.20639780933665" table:formula="of:=[.$B22]*[.$D$6]/12*(1+[.$E$6])" table:style-name="ce260">
            <text:p><text:s/>75<text:s text:c="3"/></text:p>
          </table:table-cell>
          <table:table-cell office:value-type="float" office:value="248.70439999146726" table:formula="of:=[.E22]-[.C22]" table:style-name="ce260">
            <text:p><text:s/>249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15">
          <table:table-cell office:value-type="float" office:value="11" table:style-name="ce259">
            <text:p><text:s/>11<text:s text:c="3"/></text:p>
          </table:table-cell>
          <table:table-cell office:value-type="float" office:value="7399.4038518054795" table:formula="of:=[.B22]-[.D22]" table:style-name="ce260">
            <text:p><text:s/>7 399<text:s text:c="3"/></text:p>
          </table:table-cell>
          <table:table-cell office:value-type="float" office:value="72.760804542753874" table:formula="of:=[.$B23]*[.$D$6]/12*(1+[.$E$6])" table:style-name="ce260">
            <text:p><text:s/>73<text:s text:c="3"/></text:p>
          </table:table-cell>
          <table:table-cell office:value-type="float" office:value="251.14999325805002" table:formula="of:=[.E23]-[.C23]" table:style-name="ce260">
            <text:p><text:s/>251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12" table:style-name="ce262">
            <text:p><text:s/>12<text:s text:c="3"/></text:p>
          </table:table-cell>
          <table:table-cell office:value-type="float" office:value="7148.2538585474294" table:formula="of:=[.B23]-[.D23]" table:style-name="ce263">
            <text:p><text:s/>7 148<text:s text:c="3"/></text:p>
          </table:table-cell>
          <table:table-cell office:value-type="float" office:value="70.291162942383053" table:formula="of:=[.$B24]*[.$D$6]/12*(1+[.$E$6])" table:style-name="ce263">
            <text:p><text:s/>70<text:s text:c="3"/></text:p>
          </table:table-cell>
          <table:table-cell office:value-type="float" office:value="253.61963485842085" table:formula="of:=[.E24]-[.C24]" table:style-name="ce263">
            <text:p><text:s/>254<text:s text:c="3"/></text:p>
          </table:table-cell>
          <table:table-cell office:value-type="float" office:value="323.91079780080389" table:formula="of:=[.$B$13]*([.$D$6]*1.18/12)/(1-(1+[.$D$6]*1.18/12)^(-36))" table:style-name="ce264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13" table:style-name="ce259">
            <text:p><text:s/>13<text:s text:c="3"/></text:p>
          </table:table-cell>
          <table:table-cell office:value-type="float" office:value="6894.6342236890086" table:formula="of:=[.B24]-[.D24]" table:style-name="ce260">
            <text:p><text:s/>6 895<text:s text:c="3"/></text:p>
          </table:table-cell>
          <table:table-cell office:value-type="float" office:value="67.797236532941923" table:formula="of:=[.$B25]*[.$D$6]/12*(1+[.$E$6])" table:style-name="ce260">
            <text:p><text:s/>68<text:s text:c="3"/></text:p>
          </table:table-cell>
          <table:table-cell office:value-type="float" office:value="256.113561267862" table:formula="of:=[.E25]-[.C25]" table:style-name="ce260">
            <text:p><text:s/>256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14" table:style-name="ce259">
            <text:p><text:s/>14<text:s text:c="3"/></text:p>
          </table:table-cell>
          <table:table-cell office:value-type="float" office:value="6638.5206624211469" table:formula="of:=[.B25]-[.D25]" table:style-name="ce260">
            <text:p><text:s/>6 639<text:s text:c="3"/></text:p>
          </table:table-cell>
          <table:table-cell office:value-type="float" office:value="65.278786513807944" table:formula="of:=[.$B26]*[.$D$6]/12*(1+[.$E$6])" table:style-name="ce260">
            <text:p><text:s/>65<text:s text:c="3"/></text:p>
          </table:table-cell>
          <table:table-cell office:value-type="float" office:value="258.63201128699598" table:formula="of:=[.E26]-[.C26]" table:style-name="ce260">
            <text:p><text:s/>259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15" table:style-name="ce259">
            <text:p><text:s/>15<text:s text:c="3"/></text:p>
          </table:table-cell>
          <table:table-cell office:value-type="float" office:value="6379.8886511341507" table:formula="of:=[.B26]-[.D26]" table:style-name="ce260">
            <text:p><text:s/>6 380<text:s text:c="3"/></text:p>
          </table:table-cell>
          <table:table-cell office:value-type="float" office:value="62.735571736152487" table:formula="of:=[.$B27]*[.$D$6]/12*(1+[.$E$6])" table:style-name="ce260">
            <text:p><text:s/>63<text:s text:c="3"/></text:p>
          </table:table-cell>
          <table:table-cell office:value-type="float" office:value="261.17522606465138" table:formula="of:=[.E27]-[.C27]" table:style-name="ce260">
            <text:p><text:s/>261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16" table:style-name="ce259">
            <text:p><text:s/>16<text:s text:c="3"/></text:p>
          </table:table-cell>
          <table:table-cell office:value-type="float" office:value="6118.713425069499" table:formula="of:=[.B27]-[.D27]" table:style-name="ce260">
            <text:p><text:s/>6 119<text:s text:c="3"/></text:p>
          </table:table-cell>
          <table:table-cell office:value-type="float" office:value="60.167348679850065" table:formula="of:=[.$B28]*[.$D$6]/12*(1+[.$E$6])" table:style-name="ce260">
            <text:p><text:s/>60<text:s text:c="3"/></text:p>
          </table:table-cell>
          <table:table-cell office:value-type="float" office:value="263.74344912095381" table:formula="of:=[.E28]-[.C28]" table:style-name="ce260">
            <text:p><text:s/>264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17" table:style-name="ce259">
            <text:p><text:s/>17<text:s text:c="3"/></text:p>
          </table:table-cell>
          <table:table-cell office:value-type="float" office:value="5854.9699759485447" table:formula="of:=[.B28]-[.D28]" table:style-name="ce260">
            <text:p><text:s/>5 855<text:s text:c="3"/></text:p>
          </table:table-cell>
          <table:table-cell office:value-type="float" office:value="57.573871430160693" table:formula="of:=[.$B29]*[.$D$6]/12*(1+[.$E$6])" table:style-name="ce260">
            <text:p><text:s/>58<text:s text:c="3"/></text:p>
          </table:table-cell>
          <table:table-cell office:value-type="float" office:value="266.3369263706432" table:formula="of:=[.E29]-[.C29]" table:style-name="ce260">
            <text:p><text:s/>266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18" table:style-name="ce259">
            <text:p><text:s/>18<text:s text:c="3"/></text:p>
          </table:table-cell>
          <table:table-cell office:value-type="float" office:value="5588.6330495779011" table:formula="of:=[.B29]-[.D29]" table:style-name="ce260">
            <text:p><text:s/>5 589<text:s text:c="3"/></text:p>
          </table:table-cell>
          <table:table-cell office:value-type="float" office:value="54.954891654182688" table:formula="of:=[.$B30]*[.$D$6]/12*(1+[.$E$6])" table:style-name="ce260">
            <text:p><text:s/>55<text:s text:c="3"/></text:p>
          </table:table-cell>
          <table:table-cell office:value-type="float" office:value="268.9559061466212" table:formula="of:=[.E30]-[.C30]" table:style-name="ce260">
            <text:p><text:s/>269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19" table:style-name="ce259">
            <text:p><text:s/>19<text:s text:c="3"/></text:p>
          </table:table-cell>
          <table:table-cell office:value-type="float" office:value="5319.6771434312795" table:formula="of:=[.B30]-[.D30]" table:style-name="ce260">
            <text:p><text:s/>5 320<text:s text:c="3"/></text:p>
          </table:table-cell>
          <table:table-cell office:value-type="float" office:value="52.310158577074255" table:formula="of:=[.$B31]*[.$D$6]/12*(1+[.$E$6])" table:style-name="ce260">
            <text:p><text:s/>52<text:s text:c="3"/></text:p>
          </table:table-cell>
          <table:table-cell office:value-type="float" office:value="271.60063922372962" table:formula="of:=[.E31]-[.C31]" table:style-name="ce260">
            <text:p><text:s/>272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20" table:style-name="ce259">
            <text:p><text:s/>20<text:s text:c="3"/></text:p>
          </table:table-cell>
          <table:table-cell office:value-type="float" office:value="5048.07650420755" table:formula="of:=[.B31]-[.D31]" table:style-name="ce260">
            <text:p><text:s/>5 048<text:s text:c="3"/></text:p>
          </table:table-cell>
          <table:table-cell office:value-type="float" office:value="49.639418958040906" table:formula="of:=[.$B32]*[.$D$6]/12*(1+[.$E$6])" table:style-name="ce260">
            <text:p><text:s/>50<text:s text:c="3"/></text:p>
          </table:table-cell>
          <table:table-cell office:value-type="float" office:value="274.271378842763" table:formula="of:=[.E32]-[.C32]" table:style-name="ce260">
            <text:p><text:s/>274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21" table:style-name="ce259">
            <text:p><text:s/>21<text:s text:c="3"/></text:p>
          </table:table-cell>
          <table:table-cell office:value-type="float" office:value="4773.8051253647873" table:formula="of:=[.B32]-[.D32]" table:style-name="ce260">
            <text:p><text:s/>4 774<text:s text:c="3"/></text:p>
          </table:table-cell>
          <table:table-cell office:value-type="float" office:value="46.942417066087081" table:formula="of:=[.$B33]*[.$D$6]/12*(1+[.$E$6])" table:style-name="ce260">
            <text:p><text:s/>47<text:s text:c="3"/></text:p>
          </table:table-cell>
          <table:table-cell office:value-type="float" office:value="276.96838073471679" table:formula="of:=[.E33]-[.C33]" table:style-name="ce260">
            <text:p><text:s/>277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15">
          <table:table-cell office:value-type="float" office:value="22" table:style-name="ce259">
            <text:p><text:s/>22<text:s text:c="3"/></text:p>
          </table:table-cell>
          <table:table-cell office:value-type="float" office:value="4496.8367446300708" table:formula="of:=[.B33]-[.D33]" table:style-name="ce260">
            <text:p><text:s/>4 497<text:s text:c="3"/></text:p>
          </table:table-cell>
          <table:table-cell office:value-type="float" office:value="44.218894655529027" table:formula="of:=[.$B34]*[.$D$6]/12*(1+[.$E$6])" table:style-name="ce260">
            <text:p><text:s/>44<text:s text:c="3"/></text:p>
          </table:table-cell>
          <table:table-cell office:value-type="float" office:value="279.69190314527486" table:formula="of:=[.E34]-[.C34]" table:style-name="ce260">
            <text:p><text:s/>280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15">
          <table:table-cell office:value-type="float" office:value="23" table:style-name="ce259">
            <text:p><text:s/>23<text:s text:c="3"/></text:p>
          </table:table-cell>
          <table:table-cell office:value-type="float" office:value="4217.1448414847964" table:formula="of:=[.B34]-[.D34]" table:style-name="ce260">
            <text:p><text:s/>4 217<text:s text:c="3"/></text:p>
          </table:table-cell>
          <table:table-cell office:value-type="float" office:value="41.468590941267166" table:formula="of:=[.$B35]*[.$D$6]/12*(1+[.$E$6])" table:style-name="ce260">
            <text:p><text:s/>41<text:s text:c="3"/></text:p>
          </table:table-cell>
          <table:table-cell office:value-type="float" office:value="282.44220685953673" table:formula="of:=[.E35]-[.C35]" table:style-name="ce260">
            <text:p><text:s/>282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24" table:style-name="ce262">
            <text:p><text:s/>24<text:s text:c="3"/></text:p>
          </table:table-cell>
          <table:table-cell office:value-type="float" office:value="3934.7026346252596" table:formula="of:=[.B35]-[.D35]" table:style-name="ce263">
            <text:p><text:s/>3 935<text:s text:c="3"/></text:p>
          </table:table-cell>
          <table:table-cell office:value-type="float" office:value="38.691242573815053" table:formula="of:=[.$B36]*[.$D$6]/12*(1+[.$E$6])" table:style-name="ce263">
            <text:p><text:s/>39<text:s text:c="3"/></text:p>
          </table:table-cell>
          <table:table-cell office:value-type="float" office:value="285.21955522698886" table:formula="of:=[.E36]-[.C36]" table:style-name="ce263">
            <text:p><text:s/>285<text:s text:c="3"/></text:p>
          </table:table-cell>
          <table:table-cell office:value-type="float" office:value="323.91079780080389" table:formula="of:=[.$B$13]*([.$D$6]*1.18/12)/(1-(1+[.$D$6]*1.18/12)^(-36))" table:style-name="ce264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25" table:style-name="ce259">
            <text:p><text:s/>25<text:s text:c="3"/></text:p>
          </table:table-cell>
          <table:table-cell office:value-type="float" office:value="3649.483079398271" table:formula="of:=[.B36]-[.D36]" table:style-name="ce260">
            <text:p><text:s/>3 649<text:s text:c="3"/></text:p>
          </table:table-cell>
          <table:table-cell office:value-type="float" office:value="35.886583614083001" table:formula="of:=[.$B37]*[.$D$6]/12*(1+[.$E$6])" table:style-name="ce260">
            <text:p><text:s/>36<text:s text:c="3"/></text:p>
          </table:table-cell>
          <table:table-cell office:value-type="float" office:value="288.02421418672088" table:formula="of:=[.E37]-[.C37]" table:style-name="ce260">
            <text:p><text:s/>288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26" table:style-name="ce259">
            <text:p><text:s/>26<text:s text:c="3"/></text:p>
          </table:table-cell>
          <table:table-cell office:value-type="float" office:value="3361.4588652115499" table:formula="of:=[.B37]-[.D37]" table:style-name="ce260">
            <text:p><text:s/>3 361<text:s text:c="3"/></text:p>
          </table:table-cell>
          <table:table-cell office:value-type="float" office:value="33.054345507913574" table:formula="of:=[.$B38]*[.$D$6]/12*(1+[.$E$6])" table:style-name="ce260">
            <text:p><text:s/>33<text:s text:c="3"/></text:p>
          </table:table-cell>
          <table:table-cell office:value-type="float" office:value="290.85645229289031" table:formula="of:=[.E38]-[.C38]" table:style-name="ce260">
            <text:p><text:s/>291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27" table:style-name="ce259">
            <text:p><text:s/>27<text:s text:c="3"/></text:p>
          </table:table-cell>
          <table:table-cell office:value-type="float" office:value="3070.6024129186594" table:formula="of:=[.B38]-[.D38]" table:style-name="ce260">
            <text:p><text:s/>3 071<text:s text:c="3"/></text:p>
          </table:table-cell>
          <table:table-cell office:value-type="float" office:value="30.194257060366816" table:formula="of:=[.$B39]*[.$D$6]/12*(1+[.$E$6])" table:style-name="ce260">
            <text:p><text:s/>30<text:s text:c="3"/></text:p>
          </table:table-cell>
          <table:table-cell office:value-type="float" office:value="293.7165407404371" table:formula="of:=[.E39]-[.C39]" table:style-name="ce260">
            <text:p><text:s/>294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28" table:style-name="ce259">
            <text:p><text:s/>28<text:s text:c="3"/></text:p>
          </table:table-cell>
          <table:table-cell office:value-type="float" office:value="2776.8858721782221" table:formula="of:=[.B39]-[.D39]" table:style-name="ce260">
            <text:p><text:s/>2 777<text:s text:c="3"/></text:p>
          </table:table-cell>
          <table:table-cell office:value-type="float" office:value="27.306044409752516" table:formula="of:=[.$B40]*[.$D$6]/12*(1+[.$E$6])" table:style-name="ce260">
            <text:p><text:s/>27<text:s text:c="3"/></text:p>
          </table:table-cell>
          <table:table-cell office:value-type="float" office:value="296.60475339105136" table:formula="of:=[.E40]-[.C40]" table:style-name="ce260">
            <text:p><text:s/>297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29" table:style-name="ce259">
            <text:p><text:s/>29<text:s text:c="3"/></text:p>
          </table:table-cell>
          <table:table-cell office:value-type="float" office:value="2480.2811187871707" table:formula="of:=[.B40]-[.D40]" table:style-name="ce260">
            <text:p><text:s/>2 480<text:s text:c="3"/></text:p>
          </table:table-cell>
          <table:table-cell office:value-type="float" office:value="24.389431001407178" table:formula="of:=[.$B41]*[.$D$6]/12*(1+[.$E$6])" table:style-name="ce260">
            <text:p><text:s/>24<text:s text:c="3"/></text:p>
          </table:table-cell>
          <table:table-cell office:value-type="float" office:value="299.52136679939673" table:formula="of:=[.E41]-[.C41]" table:style-name="ce260">
            <text:p><text:s/>300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30" table:style-name="ce259">
            <text:p><text:s/>30<text:s text:c="3"/></text:p>
          </table:table-cell>
          <table:table-cell office:value-type="float" office:value="2180.7597519877741" table:formula="of:=[.B41]-[.D41]" table:style-name="ce260">
            <text:p><text:s/>2 181<text:s text:c="3"/></text:p>
          </table:table-cell>
          <table:table-cell office:value-type="float" office:value="21.444137561213115" table:formula="of:=[.$B42]*[.$D$6]/12*(1+[.$E$6])" table:style-name="ce260">
            <text:p><text:s/>21<text:s text:c="3"/></text:p>
          </table:table-cell>
          <table:table-cell office:value-type="float" office:value="302.46666023959079" table:formula="of:=[.E42]-[.C42]" table:style-name="ce260">
            <text:p><text:s/>302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31" table:style-name="ce259">
            <text:p><text:s/>31<text:s text:c="3"/></text:p>
          </table:table-cell>
          <table:table-cell office:value-type="float" office:value="1878.2930917481833" table:formula="of:=[.B42]-[.D42]" table:style-name="ce260">
            <text:p><text:s/>1 878<text:s text:c="3"/></text:p>
          </table:table-cell>
          <table:table-cell office:value-type="float" office:value="18.469882068857135" table:formula="of:=[.$B43]*[.$D$6]/12*(1+[.$E$6])" table:style-name="ce260">
            <text:p><text:s/>18<text:s text:c="3"/></text:p>
          </table:table-cell>
          <table:table-cell office:value-type="float" office:value="305.44091573194675" table:formula="of:=[.E43]-[.C43]" table:style-name="ce260">
            <text:p><text:s/>305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32" table:style-name="ce259">
            <text:p><text:s/>32<text:s text:c="3"/></text:p>
          </table:table-cell>
          <table:table-cell office:value-type="float" office:value="1572.8521760162366" table:formula="of:=[.B43]-[.D43]" table:style-name="ce260">
            <text:p><text:s/>1 573<text:s text:c="3"/></text:p>
          </table:table-cell>
          <table:table-cell office:value-type="float" office:value="15.466379730826327" table:formula="of:=[.$B44]*[.$D$6]/12*(1+[.$E$6])" table:style-name="ce260">
            <text:p><text:s/>15<text:s text:c="3"/></text:p>
          </table:table-cell>
          <table:table-cell office:value-type="float" office:value="308.44441806997759" table:formula="of:=[.E44]-[.C44]" table:style-name="ce260">
            <text:p><text:s/>308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33" table:style-name="ce259">
            <text:p><text:s/>33<text:s text:c="3"/></text:p>
          </table:table-cell>
          <table:table-cell office:value-type="float" office:value="1264.4077579462592" table:formula="of:=[.B44]-[.D44]" table:style-name="ce260">
            <text:p><text:s/>1 264<text:s text:c="3"/></text:p>
          </table:table-cell>
          <table:table-cell office:value-type="float" office:value="12.433342953138215" table:formula="of:=[.$B45]*[.$D$6]/12*(1+[.$E$6])" table:style-name="ce260">
            <text:p><text:s/>12<text:s text:c="3"/></text:p>
          </table:table-cell>
          <table:table-cell office:value-type="float" office:value="311.47745484766568" table:formula="of:=[.E45]-[.C45]" table:style-name="ce260">
            <text:p><text:s/>311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15">
          <table:table-cell office:value-type="float" office:value="34" table:style-name="ce259">
            <text:p><text:s/>34<text:s text:c="3"/></text:p>
          </table:table-cell>
          <table:table-cell office:value-type="float" office:value="952.93030309859341" table:formula="of:=[.B45]-[.D45]" table:style-name="ce260">
            <text:p><text:s/>953<text:s text:c="3"/></text:p>
          </table:table-cell>
          <table:table-cell office:value-type="float" office:value="9.370481313802836" table:formula="of:=[.$B46]*[.$D$6]/12*(1+[.$E$6])" table:style-name="ce260">
            <text:p><text:s/>9<text:s text:c="3"/></text:p>
          </table:table-cell>
          <table:table-cell office:value-type="float" office:value="314.54031648700106" table:formula="of:=[.E46]-[.C46]" table:style-name="ce260">
            <text:p><text:s/>315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15">
          <table:table-cell office:value-type="float" office:value="35" table:style-name="ce259">
            <text:p><text:s/>35<text:s text:c="3"/></text:p>
          </table:table-cell>
          <table:table-cell office:value-type="float" office:value="638.38998661159235" table:formula="of:=[.B46]-[.D46]" table:style-name="ce260">
            <text:p><text:s/>638<text:s text:c="3"/></text:p>
          </table:table-cell>
          <table:table-cell office:value-type="float" office:value="6.2775015350139913" table:formula="of:=[.$B47]*[.$D$6]/12*(1+[.$E$6])" table:style-name="ce260">
            <text:p><text:s/>6<text:s text:c="3"/></text:p>
          </table:table-cell>
          <table:table-cell office:value-type="float" office:value="317.63329626578991" table:formula="of:=[.E47]-[.C47]" table:style-name="ce260">
            <text:p><text:s/>318<text:s text:c="3"/></text:p>
          </table:table-cell>
          <table:table-cell office:value-type="float" office:value="323.91079780080389" table:formula="of:=[.$B$13]*([.$D$6]*1.18/12)/(1-(1+[.$D$6]*1.18/12)^(-36))" table:style-name="ce261">
            <text:p><text:s/>324<text:s text:c="3"/></text:p>
          </table:table-cell>
          <table:table-cell table:number-columns-repeated="16379"/>
        </table:table-row>
        <table:table-row table:style-name="ro8">
          <table:table-cell office:value-type="float" office:value="36" table:style-name="ce262">
            <text:p><text:s/>36<text:s text:c="3"/></text:p>
          </table:table-cell>
          <table:table-cell office:value-type="float" office:value="320.75669034580244" table:formula="of:=[.B47]-[.D47]" table:style-name="ce263">
            <text:p><text:s/>321<text:s text:c="3"/></text:p>
          </table:table-cell>
          <table:table-cell office:value-type="float" office:value="3.1541074550670571" table:formula="of:=[.$B48]*[.$D$6]/12*(1+[.$E$6])" table:style-name="ce263">
            <text:p><text:s/>3<text:s text:c="3"/></text:p>
          </table:table-cell>
          <table:table-cell office:value-type="float" office:value="320.75669034573684" table:formula="of:=[.E48]-[.C48]" table:style-name="ce263">
            <text:p><text:s/>321<text:s text:c="3"/></text:p>
          </table:table-cell>
          <table:table-cell office:value-type="float" office:value="323.91079780080389" table:formula="of:=[.$B$13]*([.$D$6]*1.18/12)/(1-(1+[.$D$6]*1.18/12)^(-36))" table:style-name="ce264">
            <text:p><text:s/>324<text:s text:c="3"/></text:p>
          </table:table-cell>
          <table:table-cell table:number-columns-repeated="16379"/>
        </table:table-row>
        <table:table-row table:style-name="ro13">
          <table:table-cell office:value-type="string" table:style-name="ce265">
            <text:p>TOTAL</text:p>
          </table:table-cell>
          <table:table-cell table:style-name="ce266"/>
          <table:table-cell office:value-type="float" office:value="1880.5387208290051" table:formula="of:=SUM([.C13:.C48])" table:style-name="ce267">
            <text:p><text:s/>1 881<text:s text:c="3"/></text:p>
          </table:table-cell>
          <table:table-cell table:style-name="ce266"/>
          <table:table-cell office:value-type="float" office:value="11660.788720828936" table:formula="of:=SUM([.E13:.E48])" table:style-name="ce268">
            <text:p><text:s/>11 661<text:s text:c="3"/></text:p>
          </table:table-cell>
          <table:table-cell table:number-columns-repeated="16379" table:style-name="ce238"/>
        </table:table-row>
        <table:table-row table:style-name="ro13">
          <table:table-cell table:number-columns-repeated="7" table:style-name="ce239"/>
          <table:table-cell table:number-columns-repeated="16377"/>
        </table:table-row>
        <table:table-row table:style-name="ro16">
          <table:table-cell office:value-type="string" table:number-columns-spanned="5" table:number-rows-spanned="1" table:style-name="ce280">
            <text:p>Récapitulatif de l'emprunt sur une base annuelle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69">
            <text:p>Années</text:p>
          </table:table-cell>
          <table:table-cell office:value-type="string" office:string-value="Capital restant dû" table:formula="of:=[.B12]" table:style-name="ce270">
            <text:p><text:s/>Capital restant dû<text:s/></text:p>
          </table:table-cell>
          <table:table-cell office:value-type="string" office:string-value="Intérêt et taxe" table:formula="of:=[.C12]" table:style-name="ce270">
            <text:p><text:s/>Intérêt et taxe<text:s/></text:p>
          </table:table-cell>
          <table:table-cell office:value-type="string" office:string-value="Capital amorti" table:formula="of:=[.D12]" table:style-name="ce270">
            <text:p><text:s/>Capital amorti<text:s/></text:p>
          </table:table-cell>
          <table:table-cell office:value-type="string" table:style-name="ce271">
            <text:p>ANNUITES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An I</text:p>
          </table:table-cell>
          <table:table-cell office:value-type="float" office:value="6894.6342236890086" table:formula="of:=[.B25]" table:style-name="ce273">
            <text:p><text:s/>6 895<text:s text:c="3"/></text:p>
          </table:table-cell>
          <table:table-cell office:value-type="float" office:value="1001.3137972986543" table:formula="of:=SUM([.C13:.C24])" table:style-name="ce273">
            <text:p><text:s/>1 001<text:s text:c="3"/></text:p>
          </table:table-cell>
          <table:table-cell office:value-type="float" office:value="2885.6157763109918" table:formula="of:=SUM([.D13:.D24])" table:style-name="ce273">
            <text:p><text:s/>2 886<text:s text:c="3"/></text:p>
          </table:table-cell>
          <table:table-cell office:value-type="float" office:value="3886.929573609646" table:formula="of:=SUM([.E13:.E24])" table:style-name="ce274">
            <text:p><text:s/>3 887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An II</text:p>
          </table:table-cell>
          <table:table-cell office:value-type="float" office:value="3649.483079398271" table:formula="of:=[.B37]" table:style-name="ce273">
            <text:p><text:s/>3 649<text:s text:c="3"/></text:p>
          </table:table-cell>
          <table:table-cell office:value-type="float" office:value="641.77842931890928" table:formula="of:=SUM([.C25:.C36])" table:style-name="ce273">
            <text:p><text:s/>642<text:s text:c="3"/></text:p>
          </table:table-cell>
          <table:table-cell office:value-type="float" office:value="3245.1511442907376" table:formula="of:=SUM([.D25:.D36])" table:style-name="ce273">
            <text:p><text:s/>3 245<text:s text:c="3"/></text:p>
          </table:table-cell>
          <table:table-cell office:value-type="float" office:value="3886.929573609646" table:formula="of:=SUM([.E25:.E36])" table:style-name="ce274">
            <text:p><text:s/>3 887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An III</text:p>
          </table:table-cell>
          <table:table-cell office:value-type="float" office:value="0" table:formula="of:=[.B49]" table:style-name="ce273">
            <text:p><text:s/>-<text:s text:c="3"/></text:p>
          </table:table-cell>
          <table:table-cell office:value-type="float" office:value="237.44649421144175" table:formula="of:=SUM([.C37:.C48])" table:style-name="ce273">
            <text:p><text:s/>237<text:s text:c="3"/></text:p>
          </table:table-cell>
          <table:table-cell office:value-type="float" office:value="3649.4830793982051" table:formula="of:=SUM([.D37:.D48])" table:style-name="ce273">
            <text:p><text:s/>3 649<text:s text:c="3"/></text:p>
          </table:table-cell>
          <table:table-cell office:value-type="float" office:value="3886.929573609646" table:formula="of:=SUM([.E37:.E48])" table:style-name="ce274">
            <text:p><text:s/>3 887<text:s text:c="3"/></text:p>
          </table:table-cell>
          <table:table-cell table:number-columns-repeated="16379"/>
        </table:table-row>
        <table:table-row table:style-name="ro13">
          <table:table-cell office:value-type="string" table:style-name="ce275">
            <text:p>Total</text:p>
          </table:table-cell>
          <table:table-cell table:style-name="ce276"/>
          <table:table-cell office:value-type="float" office:value="1880.5387208290053" table:formula="of:=SUM([.C53:.C55])" table:style-name="ce276">
            <text:p><text:s/>1 881<text:s text:c="3"/></text:p>
          </table:table-cell>
          <table:table-cell office:value-type="float" office:value="9780.2499999999345" table:formula="of:=SUM([.D53:.D55])" table:style-name="ce276">
            <text:p><text:s/>9 780<text:s text:c="3"/></text:p>
          </table:table-cell>
          <table:table-cell office:value-type="float" office:value="11660.788720828938" table:formula="of:=SUM([.E53:.E55])" table:style-name="ce277">
            <text:p><text:s/>11 661<text:s text:c="3"/>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7" table:style-name="ce239"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280">
            <text:p>Récapitulatif de l'emprunt sur une base trimestrielle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69">
            <text:p>Tristre</text:p>
          </table:table-cell>
          <table:table-cell office:value-type="string" table:style-name="ce270">
            <text:p>Capital restant dû</text:p>
          </table:table-cell>
          <table:table-cell office:value-type="string" table:style-name="ce270">
            <text:p>Intérêts et taxes</text:p>
          </table:table-cell>
          <table:table-cell office:value-type="string" table:style-name="ce270">
            <text:p>Capital amorti</text:p>
          </table:table-cell>
          <table:table-cell office:value-type="string" table:style-name="ce271">
            <text:p>Trmestrialités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Trimestre 1</text:p>
          </table:table-cell>
          <table:table-cell office:value-type="float" office:value="28655.295554592827" table:formula="of:=[.B13]+[.B14]+[.B15]" table:style-name="ce273">
            <text:p><text:s/>28 655<text:s text:c="3"/></text:p>
          </table:table-cell>
          <table:table-cell office:value-type="float" office:value="281.77707295349614" table:formula="of:=[.C13]+[.C14]+[.C15]" table:style-name="ce273">
            <text:p><text:s/>282<text:s text:c="3"/></text:p>
          </table:table-cell>
          <table:table-cell office:value-type="float" office:value="689.95532044891547" table:formula="of:=[.D13]+[.D14]+[.D15]" table:style-name="ce273">
            <text:p><text:s/>690<text:s text:c="3"/></text:p>
          </table:table-cell>
          <table:table-cell office:value-type="float" office:value="971.73239340241162" table:formula="of:=[.E13]+[.E14]+[.E15]" table:style-name="ce274">
            <text:p><text:s/>972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Trimestre 2</text:p>
          </table:table-cell>
          <table:table-cell office:value-type="float" office:value="26565.009196446437" table:formula="of:=[.B16]+[.B17]+[.B18]" table:style-name="ce273">
            <text:p><text:s/>26 565<text:s text:c="3"/></text:p>
          </table:table-cell>
          <table:table-cell office:value-type="float" office:value="261.22259043172329" table:formula="of:=[.C16]+[.C17]+[.C18]" table:style-name="ce273">
            <text:p><text:s/>261<text:s text:c="3"/></text:p>
          </table:table-cell>
          <table:table-cell office:value-type="float" office:value="710.50980297068838" table:formula="of:=[.D16]+[.D17]+[.D18]" table:style-name="ce273">
            <text:p><text:s/>711<text:s text:c="3"/></text:p>
          </table:table-cell>
          <table:table-cell office:value-type="float" office:value="971.73239340241162" table:formula="of:=[.E16]+[.E17]+[.E18]" table:style-name="ce274">
            <text:p><text:s/>972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Trimestre 3</text:p>
          </table:table-cell>
          <table:table-cell office:value-type="float" office:value="24412.451045996066" table:formula="of:=[.B19]+[.B20]+[.B21]" table:style-name="ce273">
            <text:p><text:s/>24 412<text:s text:c="3"/></text:p>
          </table:table-cell>
          <table:table-cell office:value-type="float" office:value="240.05576861896134" table:formula="of:=[.C19]+[.C20]+[.C21]" table:style-name="ce273">
            <text:p><text:s/>240<text:s text:c="3"/></text:p>
          </table:table-cell>
          <table:table-cell office:value-type="float" office:value="731.67662478345028" table:formula="of:=[.D19]+[.D20]+[.D21]" table:style-name="ce273">
            <text:p><text:s/>732<text:s text:c="3"/></text:p>
          </table:table-cell>
          <table:table-cell office:value-type="float" office:value="971.73239340241162" table:formula="of:=[.E19]+[.E20]+[.E21]" table:style-name="ce274">
            <text:p><text:s/>972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Trimestre 4</text:p>
          </table:table-cell>
          <table:table-cell office:value-type="float" office:value="22195.765962149857" table:formula="of:=[.B22]+[.B23]+[.B24]" table:style-name="ce273">
            <text:p><text:s/>22 196<text:s text:c="3"/></text:p>
          </table:table-cell>
          <table:table-cell office:value-type="float" office:value="218.25836529447355" table:formula="of:=[.C22]+[.C23]+[.C24]" table:style-name="ce273">
            <text:p><text:s/>218<text:s text:c="3"/></text:p>
          </table:table-cell>
          <table:table-cell office:value-type="float" office:value="753.47402810793812" table:formula="of:=[.D22]+[.D23]+[.D24]" table:style-name="ce273">
            <text:p><text:s/>753<text:s text:c="3"/></text:p>
          </table:table-cell>
          <table:table-cell office:value-type="float" office:value="971.73239340241162" table:formula="of:=[.E22]+[.E23]+[.E24]" table:style-name="ce274">
            <text:p><text:s/>972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Trimestre 5</text:p>
          </table:table-cell>
          <table:table-cell office:value-type="float" office:value="19913.043537244306" table:formula="of:=[.B25]+[.B26]+[.B27]" table:style-name="ce273">
            <text:p><text:s/>19 913<text:s text:c="3"/></text:p>
          </table:table-cell>
          <table:table-cell office:value-type="float" office:value="195.81159478290235" table:formula="of:=[.C25]+[.C26]+[.C27]" table:style-name="ce273">
            <text:p><text:s/>196<text:s text:c="3"/></text:p>
          </table:table-cell>
          <table:table-cell office:value-type="float" office:value="775.92079861950936" table:formula="of:=[.D25]+[.D26]+[.D27]" table:style-name="ce273">
            <text:p><text:s/>776<text:s text:c="3"/></text:p>
          </table:table-cell>
          <table:table-cell office:value-type="float" office:value="971.73239340241162" table:formula="of:=[.E25]+[.E26]+[.E27]" table:style-name="ce274">
            <text:p><text:s/>972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Trimestre 6</text:p>
          </table:table-cell>
          <table:table-cell office:value-type="float" office:value="17562.316450595943" table:formula="of:=[.B28]+[.B29]+[.B30]" table:style-name="ce273">
            <text:p><text:s/>17 562<text:s text:c="3"/></text:p>
          </table:table-cell>
          <table:table-cell office:value-type="float" office:value="172.69611176419346" table:formula="of:=[.C28]+[.C29]+[.C30]" table:style-name="ce273">
            <text:p><text:s/>173<text:s text:c="3"/></text:p>
          </table:table-cell>
          <table:table-cell office:value-type="float" office:value="799.03628163821827" table:formula="of:=[.D28]+[.D29]+[.D30]" table:style-name="ce273">
            <text:p><text:s/>799<text:s text:c="3"/></text:p>
          </table:table-cell>
          <table:table-cell office:value-type="float" office:value="971.73239340241162" table:formula="of:=[.E28]+[.E29]+[.E30]" table:style-name="ce274">
            <text:p><text:s/>972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Trimestre 7</text:p>
          </table:table-cell>
          <table:table-cell office:value-type="float" office:value="15141.558773003617" table:formula="of:=[.B31]+[.B32]+[.B33]" table:style-name="ce273">
            <text:p><text:s/>15 142<text:s text:c="3"/></text:p>
          </table:table-cell>
          <table:table-cell office:value-type="float" office:value="148.89199460120224" table:formula="of:=[.C31]+[.C32]+[.C33]" table:style-name="ce273">
            <text:p><text:s/>149<text:s text:c="3"/></text:p>
          </table:table-cell>
          <table:table-cell office:value-type="float" office:value="822.8403988012094" table:formula="of:=[.D31]+[.D32]+[.D33]" table:style-name="ce273">
            <text:p><text:s/>823<text:s text:c="3"/></text:p>
          </table:table-cell>
          <table:table-cell office:value-type="float" office:value="971.73239340241162" table:formula="of:=[.E31]+[.E32]+[.E33]" table:style-name="ce274">
            <text:p><text:s/>972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Trimestre 8</text:p>
          </table:table-cell>
          <table:table-cell office:value-type="float" office:value="12648.684220740128" table:formula="of:=[.B34]+[.B35]+[.B36]" table:style-name="ce273">
            <text:p><text:s/>12 649<text:s text:c="3"/></text:p>
          </table:table-cell>
          <table:table-cell office:value-type="float" office:value="124.37872817061125" table:formula="of:=[.C34]+[.C35]+[.C36]" table:style-name="ce273">
            <text:p><text:s/>124<text:s text:c="3"/></text:p>
          </table:table-cell>
          <table:table-cell office:value-type="float" office:value="847.35366523180051" table:formula="of:=[.D34]+[.D35]+[.D36]" table:style-name="ce273">
            <text:p><text:s/>847<text:s text:c="3"/></text:p>
          </table:table-cell>
          <table:table-cell office:value-type="float" office:value="971.73239340241162" table:formula="of:=[.E34]+[.E35]+[.E36]" table:style-name="ce274">
            <text:p><text:s/>972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Trimestre 9</text:p>
          </table:table-cell>
          <table:table-cell office:value-type="float" office:value="10081.544357528481" table:formula="of:=[.B37]+[.B38]+[.B39]" table:style-name="ce273">
            <text:p><text:s/>10 082<text:s text:c="3"/></text:p>
          </table:table-cell>
          <table:table-cell office:value-type="float" office:value="99.135186182363384" table:formula="of:=[.C37]+[.C38]+[.C39]" table:style-name="ce273">
            <text:p><text:s/>99<text:s text:c="3"/></text:p>
          </table:table-cell>
          <table:table-cell office:value-type="float" office:value="872.59720722004818" table:formula="of:=[.D37]+[.D38]+[.D39]" table:style-name="ce273">
            <text:p><text:s/>873<text:s text:c="3"/></text:p>
          </table:table-cell>
          <table:table-cell office:value-type="float" office:value="971.73239340241162" table:formula="of:=[.E37]+[.E38]+[.E39]" table:style-name="ce274">
            <text:p><text:s/>972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Trimestre 10</text:p>
          </table:table-cell>
          <table:table-cell office:value-type="float" office:value="7437.9267429531665" table:formula="of:=[.B40]+[.B41]+[.B42]" table:style-name="ce273">
            <text:p><text:s/>7 438<text:s text:c="3"/></text:p>
          </table:table-cell>
          <table:table-cell office:value-type="float" office:value="73.139612972372802" table:formula="of:=[.C40]+[.C41]+[.C42]" table:style-name="ce273">
            <text:p><text:s/>73<text:s text:c="3"/></text:p>
          </table:table-cell>
          <table:table-cell office:value-type="float" office:value="898.59278043003883" table:formula="of:=[.D40]+[.D41]+[.D42]" table:style-name="ce273">
            <text:p><text:s/>899<text:s text:c="3"/></text:p>
          </table:table-cell>
          <table:table-cell office:value-type="float" office:value="971.73239340241162" table:formula="of:=[.E40]+[.E41]+[.E42]" table:style-name="ce274">
            <text:p><text:s/>972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Trimestre 11</text:p>
          </table:table-cell>
          <table:table-cell office:value-type="float" office:value="4715.5530257106793" table:formula="of:=[.B43]+[.B44]+[.B45]" table:style-name="ce273">
            <text:p><text:s/>4 716<text:s text:c="3"/></text:p>
          </table:table-cell>
          <table:table-cell office:value-type="float" office:value="46.369604752821679" table:formula="of:=[.C43]+[.C44]+[.C45]" table:style-name="ce273">
            <text:p><text:s/>46<text:s text:c="3"/></text:p>
          </table:table-cell>
          <table:table-cell office:value-type="float" office:value="925.36278864959013" table:formula="of:=[.D43]+[.D44]+[.D45]" table:style-name="ce273">
            <text:p><text:s/>925<text:s text:c="3"/></text:p>
          </table:table-cell>
          <table:table-cell office:value-type="float" office:value="971.73239340241162" table:formula="of:=[.E43]+[.E44]+[.E45]" table:style-name="ce274">
            <text:p><text:s/>972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72">
            <text:p>Trimestre 12</text:p>
          </table:table-cell>
          <table:table-cell office:value-type="float" office:value="1912.0769800559883" table:formula="of:=[.B46]+[.B47]+[.B48]" table:style-name="ce273">
            <text:p><text:s/>1 912<text:s text:c="3"/></text:p>
          </table:table-cell>
          <table:table-cell office:value-type="float" office:value="18.802090303883883" table:formula="of:=[.C46]+[.C47]+[.C48]" table:style-name="ce273">
            <text:p><text:s/>19<text:s text:c="3"/></text:p>
          </table:table-cell>
          <table:table-cell office:value-type="float" office:value="952.93030309852782" table:formula="of:=[.D46]+[.D47]+[.D48]" table:style-name="ce273">
            <text:p><text:s/>953<text:s text:c="3"/></text:p>
          </table:table-cell>
          <table:table-cell office:value-type="float" office:value="971.73239340241162" table:formula="of:=[.E46]+[.E47]+[.E48]" table:style-name="ce274">
            <text:p><text:s/>972<text:s text:c="3"/></text:p>
          </table:table-cell>
          <table:table-cell table:number-columns-repeated="16379"/>
        </table:table-row>
        <table:table-row table:style-name="ro13">
          <table:table-cell office:value-type="string" table:style-name="ce275">
            <text:p>Total</text:p>
          </table:table-cell>
          <table:table-cell office:value-type="float" office:value="191241.22584701746" table:formula="of:=SUM([.B61:.B72])" table:style-name="ce276">
            <text:p><text:s/>191 241<text:s text:c="3"/></text:p>
          </table:table-cell>
          <table:table-cell office:value-type="float" office:value="1880.5387208290056" table:formula="of:=SUM([.C61:.C72])" table:style-name="ce276">
            <text:p><text:s/>1 881<text:s text:c="3"/></text:p>
          </table:table-cell>
          <table:table-cell office:value-type="float" office:value="9780.2499999999363" table:formula="of:=SUM([.D61:.D72])" table:style-name="ce276">
            <text:p><text:s/>9 780<text:s text:c="3"/></text:p>
          </table:table-cell>
          <table:table-cell office:value-type="float" office:value="11660.788720828939" table:formula="of:=SUM([.E61:.E72])" table:style-name="ce277">
            <text:p><text:s/>11 661<text:s text:c="3"/></text:p>
          </table:table-cell>
          <table:table-cell table:number-columns-repeated="16379"/>
        </table:table-row>
        <table:table-row table:number-rows-repeated="1048503" table:style-name="ro8">
          <table:table-cell table:number-columns-repeated="16384"/>
        </table:table-row>
      </table:table>
      <table:table table:name="Mouvements_cpte_partie_banque" table:style-name="ta1">
        <table:table-column table:style-name="co6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6" table:number-columns-repeated="16378" table:default-cell-style-name="ce1"/>
        <table:table-row table:style-name="ro1">
          <table:table-cell office:value-type="string" office:string-value="TITRE DU PROJET : Projet de production de patates à Kombissiri" table:formula="of:=['file:///C:/Users/ftraore/Desktop/PAIF%20PME/CANEVAS/ANALYSE%20FINANCIERE%20TYPEV3.ods'#Données_de_base.A1]" table:style-name="ce2">
            <text:p>TITRE DU PROJET : Projet de production de patates à Kombissiri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office:string-value="NOM DE L'ENTREPRISE : Kostama" table:formula="of:=['file:///C:/Users/ftraore/Desktop/PAIF%20PME/CANEVAS/ANALYSE%20FINANCIERE%20TYPEV3.ods'#Données_de_base.A2]" table:style-name="ce2">
            <text:p>NOM DE L'ENTREPRISE : Kostam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92">
            <text:p>NB. Mouvements du demandeur au sein de l'institution financière ou le crédit est demandé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281">
            <text:p>Année</text:p>
          </table:table-cell>
          <table:table-cell office:value-type="string" table:style-name="ce282">
            <text:p>Mouvements/sommes des dépôts</text:p>
          </table:table-cell>
          <table:table-cell office:value-type="string" table:style-name="ce282">
            <text:p>Chiffre d’affaire de l’entreprise</text:p>
          </table:table-cell>
          <table:table-cell office:value-type="string" table:style-name="ce282">
            <text:p>% du CA comparé mouvements des dépôts</text:p>
          </table:table-cell>
          <table:table-cell office:value-type="string" table:style-name="ce282">
            <text:p>Solde moyen mensuel</text:p>
          </table:table-cell>
          <table:table-cell office:value-type="string" table:style-name="ce282">
            <text:p>Commentaires</text:p>
          </table:table-cell>
          <table:table-cell table:number-columns-repeated="16378"/>
        </table:table-row>
        <table:table-row table:style-name="ro1">
          <table:table-cell office:value-type="string" table:style-name="ce283">
            <text:p>Année n-1</text:p>
          </table:table-cell>
          <table:table-cell table:number-columns-repeated="4" table:style-name="ce284"/>
          <table:table-cell table:style-name="ce285"/>
          <table:table-cell table:number-columns-repeated="16378"/>
        </table:table-row>
        <table:table-row table:style-name="ro1">
          <table:table-cell office:value-type="string" table:style-name="ce286">
            <text:p>Année n-2</text:p>
          </table:table-cell>
          <table:table-cell table:number-columns-repeated="4" table:style-name="ce287"/>
          <table:table-cell table:style-name="ce288"/>
          <table:table-cell table:number-columns-repeated="16378"/>
        </table:table-row>
        <table:table-row table:style-name="ro1">
          <table:table-cell office:value-type="string" table:style-name="ce286">
            <text:p>Année n-3</text:p>
          </table:table-cell>
          <table:table-cell table:number-columns-repeated="4" table:style-name="ce287"/>
          <table:table-cell table:style-name="ce288"/>
          <table:table-cell table:number-columns-repeated="16378"/>
        </table:table-row>
        <table:table-row table:style-name="ro3">
          <table:table-cell table:style-name="ce289"/>
          <table:table-cell office:value-type="string" table:style-name="ce290">
            <text:p>Total</text:p>
          </table:table-cell>
          <table:table-cell table:number-columns-repeated="3" table:style-name="ce290"/>
          <table:table-cell table:style-name="ce291"/>
          <table:table-cell table:number-columns-repeated="16378" table:style-name="ce5"/>
        </table:table-row>
        <table:table-row table:number-rows-repeated="1048567" table:style-name="ro1">
          <table:table-cell table:number-columns-repeated="16384"/>
        </table:table-row>
      </table:table>
      <table:table table:name="Engagements_partie_banque" table:style-name="ta2">
        <table:table-column table:style-name="co6" table:number-columns-repeated="2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6" table:number-columns-repeated="16368" table:default-cell-style-name="ce1"/>
        <table:table-row table:style-name="ro1">
          <table:table-cell office:value-type="string" office:string-value="TITRE DU PROJET : Création et développement d'une entreprise de conseil aux entreprises, Formation, Facilitation du commerce, de l'investissement et R&amp;H" table:formula="of:=[Données_de_base.A1]" table:style-name="ce2">
            <text:p>TITRE DU PROJET : Création et développement d'une entreprise de conseil aux entreprises, Formation, Facilitation du commerce, de l'investissement et R&amp;H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office:string-value="NOM DE L'ENTREPRISE : Investsseurs et consultants (I&amp;C)" table:formula="of:=[Données_de_base.A2]" table:style-name="ce2">
            <text:p>NOM DE L'ENTREPRISE : Investsseurs et consultants (I&amp;C)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92">
            <text:p>NB. Engagements du demandeur au sein de l'institution financère ou le crédit est demandé</text:p>
          </table:table-cell>
          <table:covered-table-cell table:number-columns-repeated="5"/>
          <table:table-cell table:number-columns-repeated="16378" table:style-name="ce1"/>
        </table:table-row>
        <table:table-row table:style-name="ro19">
          <table:table-cell office:value-type="string" table:style-name="ce293">
            <text:p>N°</text:p>
          </table:table-cell>
          <table:table-cell office:value-type="string" table:style-name="ce294">
            <text:p>Nom de la banque</text:p>
          </table:table-cell>
          <table:table-cell office:value-type="string" table:style-name="ce294">
            <text:p>Numéro de compte</text:p>
          </table:table-cell>
          <table:table-cell office:value-type="string" table:style-name="ce294">
            <text:p>Nom et prénom du gestionnaire de compte/chargé d’affaire</text:p>
          </table:table-cell>
          <table:table-cell office:value-type="string" table:style-name="ce294">
            <text:p>Contact du gestionnaire de compte/chargé d’affaire</text:p>
          </table:table-cell>
          <table:table-cell office:value-type="string" table:style-name="ce294">
            <text:p>Montant de l’engagement</text:p>
          </table:table-cell>
          <table:table-cell office:value-type="string" table:style-name="ce294">
            <text:p>Objet de l’engagement</text:p>
          </table:table-cell>
          <table:table-cell office:value-type="string" table:style-name="ce294">
            <text:p>Taux d’intérêt</text:p>
          </table:table-cell>
          <table:table-cell office:value-type="string" table:style-name="ce294">
            <text:p>Garanties proposées</text:p>
          </table:table-cell>
          <table:table-cell office:value-type="string" table:style-name="ce294">
            <text:p>Date de mise en place de l’engagement</text:p>
          </table:table-cell>
          <table:table-cell office:value-type="string" table:style-name="ce294">
            <text:p>Durée de remboursement</text:p>
          </table:table-cell>
          <table:table-cell office:value-type="string" table:style-name="ce294">
            <text:p>Montant de la traite ou du remboursement/ précisez mensuel/trimestriel/annuel</text:p>
          </table:table-cell>
          <table:table-cell office:value-type="string" table:style-name="ce294">
            <text:p>Montant total déjà remboursé</text:p>
          </table:table-cell>
          <table:table-cell office:value-type="string" table:style-name="ce294">
            <text:p>Montant restant à payer</text:p>
          </table:table-cell>
          <table:table-cell office:value-type="string" table:style-name="ce294">
            <text:p>Montant des impayés s’il y en a</text:p>
          </table:table-cell>
          <table:table-cell office:value-type="string" table:style-name="ce294">
            <text:p>Commentaires</text:p>
          </table:table-cell>
          <table:table-cell table:number-columns-repeated="16368"/>
        </table:table-row>
        <table:table-row table:style-name="ro1">
          <table:table-cell table:style-name="ce295"/>
          <table:table-cell table:number-columns-repeated="14" table:style-name="ce296"/>
          <table:table-cell table:style-name="ce297"/>
          <table:table-cell table:number-columns-repeated="16368"/>
        </table:table-row>
        <table:table-row table:style-name="ro1">
          <table:table-cell table:style-name="ce298"/>
          <table:table-cell table:number-columns-repeated="14" table:style-name="ce299"/>
          <table:table-cell table:style-name="ce300"/>
          <table:table-cell table:number-columns-repeated="16368"/>
        </table:table-row>
        <table:table-row table:style-name="ro1">
          <table:table-cell table:style-name="ce301"/>
          <table:table-cell table:number-columns-repeated="14" table:style-name="ce302"/>
          <table:table-cell table:style-name="ce303"/>
          <table:table-cell table:number-columns-repeated="16368"/>
        </table:table-row>
        <table:table-row table:style-name="ro1">
          <table:table-cell table:style-name="ce304"/>
          <table:table-cell table:number-columns-repeated="14" table:style-name="ce305"/>
          <table:table-cell table:style-name="ce306"/>
          <table:table-cell table:number-columns-repeated="16368"/>
        </table:table-row>
        <table:table-row table:style-name="ro1">
          <table:table-cell table:style-name="ce38"/>
          <table:table-cell table:number-columns-repeated="14" table:style-name="ce1"/>
          <table:table-cell table:style-name="ce17"/>
          <table:table-cell table:number-columns-repeated="16368"/>
        </table:table-row>
        <table:table-row table:style-name="ro1">
          <table:table-cell table:style-name="ce304"/>
          <table:table-cell table:number-columns-repeated="14" table:style-name="ce305"/>
          <table:table-cell table:style-name="ce306"/>
          <table:table-cell table:number-columns-repeated="16368"/>
        </table:table-row>
        <table:table-row table:style-name="ro3">
          <table:table-cell table:style-name="ce307"/>
          <table:table-cell table:number-columns-repeated="14" table:style-name="ce308"/>
          <table:table-cell table:style-name="ce309"/>
          <table:table-cell table:number-columns-repeated="16368"/>
        </table:table-row>
        <table:table-row table:number-rows-repeated="1048564" table:style-name="ro1">
          <table:table-cell table:number-columns-repeated="16384"/>
        </table:table-row>
      </table:table>
      <table:table table:name="Autres_mouvements_partie_banque" table:style-name="ta2">
        <table:table-column table:style-name="co6" table:default-cell-style-name="ce1"/>
        <table:table-column table:style-name="co12" table:number-columns-repeated="4" table:default-cell-style-name="ce1"/>
        <table:table-column table:style-name="co41" table:default-cell-style-name="ce1"/>
        <table:table-column table:style-name="co6" table:number-columns-repeated="16378" table:default-cell-style-name="ce1"/>
        <table:table-row table:style-name="ro1">
          <table:table-cell office:value-type="string" office:string-value="TITRE DU PROJET : Création et développement d'une entreprise de conseil aux entreprises, Formation, Facilitation du commerce, de l'investissement et R&amp;H" table:formula="of:=[Données_de_base.A1]" table:style-name="ce2">
            <text:p>TITRE DU PROJET : Création et développement d'une entreprise de conseil aux entreprises, Formation, Facilitation du commerce, de l'investissement et R&amp;H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office:string-value="NOM DE L'ENTREPRISE : Investsseurs et consultants (I&amp;C)" table:formula="of:=[Données_de_base.A2]" table:style-name="ce2">
            <text:p>NOM DE L'ENTREPRISE : Investsseurs et consultants (I&amp;C)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6" table:number-rows-spanned="1" table:style-name="ce292">
            <text:p>NB. Mouvements du demandeur au niveau d'autres institutions financières dans lesquelles le demandeur de crédit à un compte<text:s text:c="2"/>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281">
            <text:p>Année</text:p>
          </table:table-cell>
          <table:table-cell office:value-type="string" table:style-name="ce282">
            <text:p>Mouvements/sommes des dépôts</text:p>
          </table:table-cell>
          <table:table-cell office:value-type="string" table:style-name="ce282">
            <text:p>Chiffre d’affaire de l’entreprise</text:p>
          </table:table-cell>
          <table:table-cell office:value-type="string" table:style-name="ce282">
            <text:p>% du CA comparé mouvements des dépôts</text:p>
          </table:table-cell>
          <table:table-cell office:value-type="string" table:style-name="ce282">
            <text:p>Solde moyen mensuel</text:p>
          </table:table-cell>
          <table:table-cell office:value-type="string" table:style-name="ce282">
            <text:p>Commentaires</text:p>
          </table:table-cell>
          <table:table-cell table:number-columns-repeated="16378"/>
        </table:table-row>
        <table:table-row table:style-name="ro1">
          <table:table-cell office:value-type="string" table:style-name="ce283">
            <text:p>Année n-1</text:p>
          </table:table-cell>
          <table:table-cell table:number-columns-repeated="4" table:style-name="ce284"/>
          <table:table-cell table:style-name="ce285"/>
          <table:table-cell table:number-columns-repeated="16378"/>
        </table:table-row>
        <table:table-row table:style-name="ro1">
          <table:table-cell office:value-type="string" table:style-name="ce286">
            <text:p>Année n-2</text:p>
          </table:table-cell>
          <table:table-cell table:number-columns-repeated="4" table:style-name="ce287"/>
          <table:table-cell table:style-name="ce288"/>
          <table:table-cell table:number-columns-repeated="16378"/>
        </table:table-row>
        <table:table-row table:style-name="ro1">
          <table:table-cell office:value-type="string" table:style-name="ce286">
            <text:p>Année n-3</text:p>
          </table:table-cell>
          <table:table-cell table:number-columns-repeated="4" table:style-name="ce287"/>
          <table:table-cell table:style-name="ce288"/>
          <table:table-cell table:number-columns-repeated="16378"/>
        </table:table-row>
        <table:table-row table:style-name="ro3">
          <table:table-cell table:style-name="ce289"/>
          <table:table-cell office:value-type="string" table:style-name="ce290">
            <text:p>Total</text:p>
          </table:table-cell>
          <table:table-cell table:number-columns-repeated="3" table:style-name="ce290"/>
          <table:table-cell table:style-name="ce291"/>
          <table:table-cell table:number-columns-repeated="16378" table:style-name="ce5"/>
        </table:table-row>
        <table:table-row table:number-rows-repeated="1048567" table:style-name="ro1">
          <table:table-cell table:number-columns-repeated="16384"/>
        </table:table-row>
      </table:table>
      <table:table table:name="Autres_engagements_partie_banqu" table:style-name="ta2">
        <table:table-column table:style-name="co6" table:number-columns-repeated="16384" table:default-cell-style-name="ce1"/>
        <table:table-row table:style-name="ro1">
          <table:table-cell office:value-type="string" office:string-value="TITRE DU PROJET : Création et développement d'une entreprise de conseil aux entreprises, Formation, Facilitation du commerce, de l'investissement et R&amp;H" table:formula="of:=[Données_de_base.A1]" table:style-name="ce2">
            <text:p>TITRE DU PROJET : Création et développement d'une entreprise de conseil aux entreprises, Formation, Facilitation du commerce, de l'investissement et R&amp;H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office:string-value="NOM DE L'ENTREPRISE : Investsseurs et consultants (I&amp;C)" table:formula="of:=[Données_de_base.A2]" table:style-name="ce2">
            <text:p>NOM DE L'ENTREPRISE : Investsseurs et consultants (I&amp;C)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292">
            <text:p>NB. Engagement du demandeur au niveau d'autres institutions financières dans lesquelles le demandeur de crédit à un compte<text:s text:c="2"/></text:p>
          </table:table-cell>
          <table:covered-table-cell table:number-columns-repeated="12"/>
          <table:table-cell table:number-columns-repeated="16371" table:style-name="ce1"/>
        </table:table-row>
        <table:table-row table:style-name="ro20">
          <table:table-cell office:value-type="string" table:style-name="ce310">
            <text:p>N°</text:p>
          </table:table-cell>
          <table:table-cell office:value-type="string" table:style-name="ce311">
            <text:p>Nom de la banque</text:p>
          </table:table-cell>
          <table:table-cell office:value-type="string" table:style-name="ce311">
            <text:p>Numéro de compte</text:p>
          </table:table-cell>
          <table:table-cell office:value-type="string" table:style-name="ce311">
            <text:p>Nom et prénom du gestionnaire de compte/chargé d’affaire</text:p>
          </table:table-cell>
          <table:table-cell office:value-type="string" table:style-name="ce311">
            <text:p>Contact du gestionnaire de compte/chargé d’affaire</text:p>
          </table:table-cell>
          <table:table-cell office:value-type="string" table:style-name="ce311">
            <text:p>Montant de l’engagement</text:p>
          </table:table-cell>
          <table:table-cell office:value-type="string" table:style-name="ce311">
            <text:p>Objet de l’engagement</text:p>
          </table:table-cell>
          <table:table-cell office:value-type="string" table:style-name="ce311">
            <text:p>Taux d’intérêt</text:p>
          </table:table-cell>
          <table:table-cell office:value-type="string" table:style-name="ce311">
            <text:p>Garanties proposées</text:p>
          </table:table-cell>
          <table:table-cell office:value-type="string" table:style-name="ce311">
            <text:p>Date de mise en place de l’engagement</text:p>
          </table:table-cell>
          <table:table-cell office:value-type="string" table:style-name="ce311">
            <text:p>Durée de remboursement</text:p>
          </table:table-cell>
          <table:table-cell office:value-type="string" table:style-name="ce311">
            <text:p>Montant de la traite ou du remboursement/ précisez mensuel/trimestriel/annuel</text:p>
          </table:table-cell>
          <table:table-cell office:value-type="string" table:style-name="ce311">
            <text:p>Montant total déjà remboursé</text:p>
          </table:table-cell>
          <table:table-cell office:value-type="string" table:style-name="ce311">
            <text:p>Montant restant à payer</text:p>
          </table:table-cell>
          <table:table-cell office:value-type="string" table:style-name="ce311">
            <text:p>Montant des impayés s’il y en a</text:p>
          </table:table-cell>
          <table:table-cell office:value-type="string" table:style-name="ce311">
            <text:p>Nombre de jours d’impayés</text:p>
          </table:table-cell>
          <table:table-cell table:number-columns-repeated="16368"/>
        </table:table-row>
        <table:table-row table:style-name="ro1">
          <table:table-cell table:style-name="ce295"/>
          <table:table-cell table:number-columns-repeated="14" table:style-name="ce296"/>
          <table:table-cell table:style-name="ce297"/>
          <table:table-cell table:number-columns-repeated="16368"/>
        </table:table-row>
        <table:table-row table:style-name="ro1">
          <table:table-cell table:style-name="ce298"/>
          <table:table-cell table:number-columns-repeated="14" table:style-name="ce299"/>
          <table:table-cell table:style-name="ce300"/>
          <table:table-cell table:number-columns-repeated="16368"/>
        </table:table-row>
        <table:table-row table:style-name="ro1">
          <table:table-cell table:style-name="ce301"/>
          <table:table-cell table:number-columns-repeated="14" table:style-name="ce302"/>
          <table:table-cell table:style-name="ce303"/>
          <table:table-cell table:number-columns-repeated="16368"/>
        </table:table-row>
        <table:table-row table:style-name="ro1">
          <table:table-cell table:style-name="ce304"/>
          <table:table-cell table:number-columns-repeated="14" table:style-name="ce305"/>
          <table:table-cell table:style-name="ce306"/>
          <table:table-cell table:number-columns-repeated="16368"/>
        </table:table-row>
        <table:table-row table:style-name="ro1">
          <table:table-cell table:style-name="ce38"/>
          <table:table-cell table:number-columns-repeated="14" table:style-name="ce1"/>
          <table:table-cell table:style-name="ce17"/>
          <table:table-cell table:number-columns-repeated="16368"/>
        </table:table-row>
        <table:table-row table:style-name="ro1">
          <table:table-cell table:style-name="ce304"/>
          <table:table-cell table:number-columns-repeated="14" table:style-name="ce305"/>
          <table:table-cell table:style-name="ce306"/>
          <table:table-cell table:number-columns-repeated="16368"/>
        </table:table-row>
        <table:table-row table:style-name="ro3">
          <table:table-cell table:style-name="ce307"/>
          <table:table-cell table:number-columns-repeated="14" table:style-name="ce308"/>
          <table:table-cell table:style-name="ce309"/>
          <table:table-cell table:number-columns-repeated="16368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_Hlk67125581" table:cell-range-address="Autres_engagements_partie_banqu.$A$5" table:base-cell-address="Autres_engagements_partie_banqu.$A$1"/>
        </table:named-expressions>
      </table:table>
      <table:table table:name="Tableau_garanties_partie_banque" table:style-name="ta2">
        <table:table-column table:style-name="co6" table:default-cell-style-name="ce1"/>
        <table:table-column table:style-name="co4" table:default-cell-style-name="ce1"/>
        <table:table-column table:style-name="co42" table:default-cell-style-name="ce1"/>
        <table:table-column table:style-name="co40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6" table:number-columns-repeated="16376" table:default-cell-style-name="ce1"/>
        <table:table-row table:style-name="ro1">
          <table:table-cell office:value-type="string" office:string-value="TITRE DU PROJET : Création et développement d'une entreprise de conseil aux entreprises, Formation, Facilitation du commerce, de l'investissement et R&amp;H" table:formula="of:=[Données_de_base.A1]" table:style-name="ce2">
            <text:p>TITRE DU PROJET : Création et développement d'une entreprise de conseil aux entreprises, Formation, Facilitation du commerce, de l'investissement et R&amp;H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office:string-value="NOM DE L'ENTREPRISE : Investsseurs et consultants (I&amp;C)" table:formula="of:=[Données_de_base.A2]" table:style-name="ce2">
            <text:p>NOM DE L'ENTREPRISE : Investsseurs et consultants (I&amp;C)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1">
          <table:table-cell office:value-type="string" table:style-name="ce281">
            <text:p>N°</text:p>
          </table:table-cell>
          <table:table-cell office:value-type="string" table:style-name="ce282">
            <text:p>Description de la garantie</text:p>
          </table:table-cell>
          <table:table-cell office:value-type="string" table:style-name="ce282">
            <text:p>Propriété de l’entreprise ou privée</text:p>
          </table:table-cell>
          <table:table-cell office:value-type="string" table:style-name="ce282">
            <text:p>Localisation</text:p>
          </table:table-cell>
          <table:table-cell office:value-type="string" table:style-name="ce282">
            <text:p>Coût ou Valeur estimée</text:p>
          </table:table-cell>
          <table:table-cell office:value-type="string" table:style-name="ce282">
            <text:p>Maximum applicable<text:s/></text:p>
          </table:table-cell>
          <table:table-cell office:value-type="string" table:style-name="ce282">
            <text:p>Valeur d’emprunt de réalisation</text:p>
          </table:table-cell>
          <table:table-cell office:value-type="string" table:style-name="ce282">
            <text:p>Commentaires (Préciser pour les terrains, la superficie, si terrain bâti ou pas, numéro de lot, références PUH ou titre foncier)</text:p>
          </table:table-cell>
          <table:table-cell table:number-columns-repeated="16376"/>
        </table:table-row>
        <table:table-row table:style-name="ro22">
          <table:table-cell office:value-type="string" table:style-name="ce312">
            <text:p>Terrain et constructions</text:p>
          </table:table-cell>
          <table:table-cell table:number-columns-repeated="3" table:style-name="ce312"/>
          <table:table-cell office:value-type="float" office:value="0" table:formula="of:=SUM([.E6:.E8])" table:style-name="ce313">
            <text:p>0</text:p>
          </table:table-cell>
          <table:table-cell office:value-type="float" office:value="0" table:formula="of:=SUM([.F6:.F8])" table:style-name="ce313">
            <text:p>0</text:p>
          </table:table-cell>
          <table:table-cell office:value-type="float" office:value="0" table:formula="of:=SUM([.G6:.G8])" table:style-name="ce313">
            <text:p>0</text:p>
          </table:table-cell>
          <table:table-cell table:style-name="ce313"/>
          <table:table-cell table:number-columns-repeated="16376"/>
        </table:table-row>
        <table:table-row table:number-rows-repeated="3" table:style-name="ro1">
          <table:table-cell table:number-columns-repeated="4" table:style-name="ce314"/>
          <table:table-cell table:number-columns-repeated="4" table:style-name="ce315"/>
          <table:table-cell table:number-columns-repeated="16376"/>
        </table:table-row>
        <table:table-row table:style-name="ro1">
          <table:table-cell office:value-type="string" table:style-name="ce312">
            <text:p>Véhicules</text:p>
          </table:table-cell>
          <table:table-cell table:number-columns-repeated="3" table:style-name="ce312"/>
          <table:table-cell office:value-type="float" office:value="0" table:formula="of:=SUM([.E10:.E11])" table:style-name="ce313">
            <text:p>0</text:p>
          </table:table-cell>
          <table:table-cell office:value-type="float" office:value="0" table:formula="of:=SUM([.F10:.F11])" table:style-name="ce313">
            <text:p>0</text:p>
          </table:table-cell>
          <table:table-cell office:value-type="float" office:value="0" table:formula="of:=SUM([.G10:.G11])" table:style-name="ce313">
            <text:p>0</text:p>
          </table:table-cell>
          <table:table-cell table:style-name="ce313"/>
          <table:table-cell table:number-columns-repeated="16376"/>
        </table:table-row>
        <table:table-row table:number-rows-repeated="2" table:style-name="ro1">
          <table:table-cell table:number-columns-repeated="4" table:style-name="ce314"/>
          <table:table-cell table:number-columns-repeated="4" table:style-name="ce315"/>
          <table:table-cell table:number-columns-repeated="16376"/>
        </table:table-row>
        <table:table-row table:style-name="ro1">
          <table:table-cell office:value-type="string" table:style-name="ce312">
            <text:p>Équipements</text:p>
          </table:table-cell>
          <table:table-cell table:number-columns-repeated="3" table:style-name="ce312"/>
          <table:table-cell office:value-type="float" office:value="0" table:formula="of:=SUM([.E13:.E14])" table:style-name="ce313">
            <text:p>0</text:p>
          </table:table-cell>
          <table:table-cell office:value-type="float" office:value="0" table:formula="of:=SUM([.F13:.F14])" table:style-name="ce313">
            <text:p>0</text:p>
          </table:table-cell>
          <table:table-cell office:value-type="float" office:value="0" table:formula="of:=SUM([.G13:.G14])" table:style-name="ce313">
            <text:p>0</text:p>
          </table:table-cell>
          <table:table-cell table:style-name="ce313"/>
          <table:table-cell table:number-columns-repeated="16376"/>
        </table:table-row>
        <table:table-row table:number-rows-repeated="2" table:style-name="ro1">
          <table:table-cell table:number-columns-repeated="4" table:style-name="ce314"/>
          <table:table-cell table:number-columns-repeated="4" table:style-name="ce315"/>
          <table:table-cell table:number-columns-repeated="16376"/>
        </table:table-row>
        <table:table-row table:style-name="ro1">
          <table:table-cell office:value-type="string" table:style-name="ce312">
            <text:p>Autres</text:p>
          </table:table-cell>
          <table:table-cell table:number-columns-repeated="3" table:style-name="ce312"/>
          <table:table-cell office:value-type="float" office:value="0" table:formula="of:=SUM([.E16:.E24])" table:style-name="ce316">
            <text:p>0</text:p>
          </table:table-cell>
          <table:table-cell office:value-type="float" office:value="0" table:formula="of:=SUM([.F16:.F24])" table:style-name="ce316">
            <text:p>0</text:p>
          </table:table-cell>
          <table:table-cell office:value-type="float" office:value="0" table:formula="of:=SUM([.G16:.G24])" table:style-name="ce316">
            <text:p>0</text:p>
          </table:table-cell>
          <table:table-cell table:style-name="ce316"/>
          <table:table-cell table:number-columns-repeated="16376"/>
        </table:table-row>
        <table:table-row table:style-name="ro1">
          <table:table-cell table:style-name="ce317"/>
          <table:table-cell office:value-type="string" table:style-name="ce317">
            <text:p>Biens personnels</text:p>
          </table:table-cell>
          <table:table-cell table:number-columns-repeated="6" table:style-name="ce314"/>
          <table:table-cell table:number-columns-repeated="16376"/>
        </table:table-row>
        <table:table-row table:number-rows-repeated="2" table:style-name="ro1">
          <table:table-cell table:number-columns-repeated="8" table:style-name="ce314"/>
          <table:table-cell table:number-columns-repeated="16376"/>
        </table:table-row>
        <table:table-row table:style-name="ro1">
          <table:table-cell table:style-name="ce317"/>
          <table:table-cell office:value-type="string" table:style-name="ce317">
            <text:p>Dépôt à Terme</text:p>
          </table:table-cell>
          <table:table-cell table:number-columns-repeated="6" table:style-name="ce314"/>
          <table:table-cell table:number-columns-repeated="16376"/>
        </table:table-row>
        <table:table-row table:number-rows-repeated="2" table:style-name="ro1">
          <table:table-cell table:number-columns-repeated="8" table:style-name="ce314"/>
          <table:table-cell table:number-columns-repeated="16376"/>
        </table:table-row>
        <table:table-row table:style-name="ro1">
          <table:table-cell table:style-name="ce317"/>
          <table:table-cell office:value-type="string" table:style-name="ce317">
            <text:p>Epargne nantie</text:p>
          </table:table-cell>
          <table:table-cell table:number-columns-repeated="6" table:style-name="ce314"/>
          <table:table-cell table:number-columns-repeated="16376"/>
        </table:table-row>
        <table:table-row table:number-rows-repeated="2" table:style-name="ro1">
          <table:table-cell table:number-columns-repeated="8" table:style-name="ce314"/>
          <table:table-cell table:number-columns-repeated="16376"/>
        </table:table-row>
        <table:table-row table:style-name="ro1">
          <table:table-cell table:style-name="ce318"/>
          <table:table-cell office:value-type="string" table:style-name="ce318">
            <text:p>Total</text:p>
          </table:table-cell>
          <table:table-cell table:number-columns-repeated="2" table:style-name="ce318"/>
          <table:table-cell office:value-type="float" office:value="0" table:formula="of:=[.E15]+[.E12]+[.E9]+[.E5]" table:style-name="ce318">
            <text:p>0</text:p>
          </table:table-cell>
          <table:table-cell office:value-type="float" office:value="0" table:formula="of:=[.F15]+[.F12]+[.F9]+[.F5]" table:style-name="ce318">
            <text:p>0</text:p>
          </table:table-cell>
          <table:table-cell office:value-type="float" office:value="0" table:formula="of:=[.G15]+[.G12]+[.G9]+[.G5]" table:style-name="ce318">
            <text:p>0</text:p>
          </table:table-cell>
          <table:table-cell table:style-name="ce318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Données_de_base" table:style-name="ta3">
        <table:table-source xlink:href="file:///C:/Users/ftraore/Desktop/PAIF%20PME/CANEVAS/V2/DEMANDE%20DE%20CREDIT%20MOYENNE%20ENTREPRISE/Analyse%20financière%20moyenne%20entreprise.xlsx" table:table-name="Données_de_base" table:mode="copy-results-only"/>
        <table:table-column/>
        <table:table-row>
          <table:table-cell office:value-type="string" office:string-value="TITRE DU PROJET : Projet de production de patates à Kombissiri"/>
          <table:table-cell table:number-columns-repeated="16383"/>
        </table:table-row>
        <table:table-row>
          <table:table-cell office:value-type="string" office:string-value="NOM DE L'ENTREPRISE : Kostam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ftraore/Desktop/PAIF%20PME/CANEVAS/V2/DEMANDE%20DE%20CREDIT%20MOYENNE%20ENTREPRISE/Analyse%20financière%20moyenne%20entreprise.xlsx'#Hypothèses_d'exploitation__" table:style-name="ta3">
        <table:table-source xlink:href="file:///C:/Users/ftraore/Desktop/PAIF%20PME/CANEVAS/V2/DEMANDE%20DE%20CREDIT%20MOYENNE%20ENTREPRISE/Analyse%20financière%20moyenne%20entreprise.xlsx" table:table-name="Hypothèses_d'exploitation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Compte_de_résultat" table:style-name="ta3">
        <table:table-source xlink:href="file:///C:/Users/ftraore/Desktop/PAIF%20PME/CANEVAS/V2/DEMANDE%20DE%20CREDIT%20MOYENNE%20ENTREPRISE/Analyse%20financière%20moyenne%20entreprise.xlsx" table:table-name="Compte_de_résul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Tableau_de_financement" table:style-name="ta3">
        <table:table-source xlink:href="file:///C:/Users/ftraore/Desktop/PAIF%20PME/CANEVAS/V2/DEMANDE%20DE%20CREDIT%20MOYENNE%20ENTREPRISE/Analyse%20financière%20moyenne%20entreprise.xlsx" table:table-name="Tableau_de_financ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Planning_investissement" table:style-name="ta3">
        <table:table-source xlink:href="file:///C:/Users/ftraore/Desktop/PAIF%20PME/CANEVAS/V2/DEMANDE%20DE%20CREDIT%20MOYENNE%20ENTREPRISE/Analyse%20financière%20moyenne%20entreprise.xlsx" table:table-name="Planning_investiss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Tableau_des_amortissements" table:style-name="ta3">
        <table:table-source xlink:href="file:///C:/Users/ftraore/Desktop/PAIF%20PME/CANEVAS/V2/DEMANDE%20DE%20CREDIT%20MOYENNE%20ENTREPRISE/Analyse%20financière%20moyenne%20entreprise.xlsx" table:table-name="Tableau_des_amortiss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Calcul_du_point_mort" table:style-name="ta3">
        <table:table-source xlink:href="file:///C:/Users/ftraore/Desktop/PAIF%20PME/CANEVAS/V2/DEMANDE%20DE%20CREDIT%20MOYENNE%20ENTREPRISE/Analyse%20financière%20moyenne%20entreprise.xlsx" table:table-name="Calcul_du_point_m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Plan_trésorerie_24_mois" table:style-name="ta3">
        <table:table-source xlink:href="file:///C:/Users/ftraore/Desktop/PAIF%20PME/CANEVAS/V2/DEMANDE%20DE%20CREDIT%20MOYENNE%20ENTREPRISE/Analyse%20financière%20moyenne%20entreprise.xlsx" table:table-name="Plan_trésorerie_24_mo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Bilan_prévisionnel_actif_passif" table:style-name="ta3">
        <table:table-source xlink:href="file:///C:/Users/ftraore/Desktop/PAIF%20PME/CANEVAS/V2/DEMANDE%20DE%20CREDIT%20MOYENNE%20ENTREPRISE/Analyse%20financière%20moyenne%20entreprise.xlsx" table:table-name="Bilan_prévisionnel_actif_pass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Analyse_ratios_partie_demandeur" table:style-name="ta3">
        <table:table-source xlink:href="file:///C:/Users/ftraore/Desktop/PAIF%20PME/CANEVAS/V2/DEMANDE%20DE%20CREDIT%20MOYENNE%20ENTREPRISE/Analyse%20financière%20moyenne%20entreprise.xlsx" table:table-name="Analyse_ratios_partie_demand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Analyse_de_ratios_partie_banque" table:style-name="ta3">
        <table:table-source xlink:href="file:///C:/Users/ftraore/Desktop/PAIF%20PME/CANEVAS/V2/DEMANDE%20DE%20CREDIT%20MOYENNE%20ENTREPRISE/Analyse%20financière%20moyenne%20entreprise.xlsx" table:table-name="Analyse_de_ratios_partie_ban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Tab_remb__crédit_partie_banque" table:style-name="ta3">
        <table:table-source xlink:href="file:///C:/Users/ftraore/Desktop/PAIF%20PME/CANEVAS/V2/DEMANDE%20DE%20CREDIT%20MOYENNE%20ENTREPRISE/Analyse%20financière%20moyenne%20entreprise.xlsx" table:table-name="Tab_remb__crédit_partie_ban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Mouvements_cpte_partie_banque" table:style-name="ta3">
        <table:table-source xlink:href="file:///C:/Users/ftraore/Desktop/PAIF%20PME/CANEVAS/V2/DEMANDE%20DE%20CREDIT%20MOYENNE%20ENTREPRISE/Analyse%20financière%20moyenne%20entreprise.xlsx" table:table-name="Mouvements_cpte_partie_ban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Engagements_partie_banque" table:style-name="ta3">
        <table:table-source xlink:href="file:///C:/Users/ftraore/Desktop/PAIF%20PME/CANEVAS/V2/DEMANDE%20DE%20CREDIT%20MOYENNE%20ENTREPRISE/Analyse%20financière%20moyenne%20entreprise.xlsx" table:table-name="Engagements_partie_ban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Autres_mouvements_partie_banque" table:style-name="ta3">
        <table:table-source xlink:href="file:///C:/Users/ftraore/Desktop/PAIF%20PME/CANEVAS/V2/DEMANDE%20DE%20CREDIT%20MOYENNE%20ENTREPRISE/Analyse%20financière%20moyenne%20entreprise.xlsx" table:table-name="Autres_mouvements_partie_ban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Autres_engagements_partie_banqu" table:style-name="ta3">
        <table:table-source xlink:href="file:///C:/Users/ftraore/Desktop/PAIF%20PME/CANEVAS/V2/DEMANDE%20DE%20CREDIT%20MOYENNE%20ENTREPRISE/Analyse%20financière%20moyenne%20entreprise.xlsx" table:table-name="Autres_engagements_partie_banq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V2/DEMANDE%20DE%20CREDIT%20MOYENNE%20ENTREPRISE/Analyse%20financière%20moyenne%20entreprise.xlsx'#Tableau_garanties_partie_banque" table:style-name="ta3">
        <table:table-source xlink:href="file:///C:/Users/ftraore/Desktop/PAIF%20PME/CANEVAS/V2/DEMANDE%20DE%20CREDIT%20MOYENNE%20ENTREPRISE/Analyse%20financière%20moyenne%20entreprise.xlsx" table:table-name="Tableau_garanties_partie_ban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Données_de_base" table:style-name="ta3">
        <table:table-source xlink:href="file:///C:/Users/ftraore/Desktop/PAIF%20PME/CANEVAS/ANALYSE%20FINANCIERE%20TYPEV3.ods" table:table-name="Données_de_base" table:mode="copy-results-only"/>
        <table:table-column/>
        <table:table-row>
          <table:table-cell office:value-type="string" office:string-value="TITRE DU PROJET : Projet de production de patates à Kombissiri"/>
          <table:table-cell table:number-columns-repeated="16383"/>
        </table:table-row>
        <table:table-row>
          <table:table-cell office:value-type="string" office:string-value="NOM DE L'ENTREPRISE : Kostam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ftraore/Desktop/PAIF%20PME/CANEVAS/ANALYSE%20FINANCIERE%20TYPEV3.ods'#Hypothèses_d'exploitation__" table:style-name="ta3">
        <table:table-source xlink:href="file:///C:/Users/ftraore/Desktop/PAIF%20PME/CANEVAS/ANALYSE%20FINANCIERE%20TYPEV3.ods" table:table-name="Hypothèses_d'exploitation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Compte_de_résultat" table:style-name="ta3">
        <table:table-source xlink:href="file:///C:/Users/ftraore/Desktop/PAIF%20PME/CANEVAS/ANALYSE%20FINANCIERE%20TYPEV3.ods" table:table-name="Compte_de_résul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Tableau_de_financement" table:style-name="ta3">
        <table:table-source xlink:href="file:///C:/Users/ftraore/Desktop/PAIF%20PME/CANEVAS/ANALYSE%20FINANCIERE%20TYPEV3.ods" table:table-name="Tableau_de_financ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Planning_investissement" table:style-name="ta3">
        <table:table-source xlink:href="file:///C:/Users/ftraore/Desktop/PAIF%20PME/CANEVAS/ANALYSE%20FINANCIERE%20TYPEV3.ods" table:table-name="Planning_investiss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Tableau_des_amortissements" table:style-name="ta3">
        <table:table-source xlink:href="file:///C:/Users/ftraore/Desktop/PAIF%20PME/CANEVAS/ANALYSE%20FINANCIERE%20TYPEV3.ods" table:table-name="Tableau_des_amortiss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Tableau_remboursement_crédit" table:style-name="ta3">
        <table:table-source xlink:href="file:///C:/Users/ftraore/Desktop/PAIF%20PME/CANEVAS/ANALYSE%20FINANCIERE%20TYPEV3.ods" table:table-name="Tableau_remboursement_créd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Bilan_prévisionnel_actif_passif" table:style-name="ta3">
        <table:table-source xlink:href="file:///C:/Users/ftraore/Desktop/PAIF%20PME/CANEVAS/ANALYSE%20FINANCIERE%20TYPEV3.ods" table:table-name="Bilan_prévisionnel_actif_pass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Calcul_du_point_mort" table:style-name="ta3">
        <table:table-source xlink:href="file:///C:/Users/ftraore/Desktop/PAIF%20PME/CANEVAS/ANALYSE%20FINANCIERE%20TYPEV3.ods" table:table-name="Calcul_du_point_m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Analyse_ratios_par_le_demandeur" table:style-name="ta3">
        <table:table-source xlink:href="file:///C:/Users/ftraore/Desktop/PAIF%20PME/CANEVAS/ANALYSE%20FINANCIERE%20TYPEV3.ods" table:table-name="Analyse_ratios_par_le_demand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Analyse_de_ratios_par_la_banque" table:style-name="ta3">
        <table:table-source xlink:href="file:///C:/Users/ftraore/Desktop/PAIF%20PME/CANEVAS/ANALYSE%20FINANCIERE%20TYPEV3.ods" table:table-name="Analyse_de_ratios_par_la_ban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Tableau_dirrigeant_entreprise" table:style-name="ta3">
        <table:table-source xlink:href="file:///C:/Users/ftraore/Desktop/PAIF%20PME/CANEVAS/ANALYSE%20FINANCIERE%20TYPEV3.ods" table:table-name="Tableau_dirrigeant_entrepri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Tableau_actionnariat_entreprise" table:style-name="ta3">
        <table:table-source xlink:href="file:///C:/Users/ftraore/Desktop/PAIF%20PME/CANEVAS/ANALYSE%20FINANCIERE%20TYPEV3.ods" table:table-name="Tableau_actionnariat_entrepri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Engagements_en_cours_dans_l'IF" table:style-name="ta3">
        <table:table-source xlink:href="file:///C:/Users/ftraore/Desktop/PAIF%20PME/CANEVAS/ANALYSE%20FINANCIERE%20TYPEV3.ods" table:table-name="Engagements_en_cours_dans_l'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Autres_engagement_autres_IF" table:style-name="ta3">
        <table:table-source xlink:href="file:///C:/Users/ftraore/Desktop/PAIF%20PME/CANEVAS/ANALYSE%20FINANCIERE%20TYPEV3.ods" table:table-name="Autres_engagement_autres_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Biens_de_l'entreprise" table:style-name="ta3">
        <table:table-source xlink:href="file:///C:/Users/ftraore/Desktop/PAIF%20PME/CANEVAS/ANALYSE%20FINANCIERE%20TYPEV3.ods" table:table-name="Biens_de_l'entrepri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Stocks_de_l'entreprise" table:style-name="ta3">
        <table:table-source xlink:href="file:///C:/Users/ftraore/Desktop/PAIF%20PME/CANEVAS/ANALYSE%20FINANCIERE%20TYPEV3.ods" table:table-name="Stocks_de_l'entrepri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Trésorerie_actuelle_entreprise" table:style-name="ta3">
        <table:table-source xlink:href="file:///C:/Users/ftraore/Desktop/PAIF%20PME/CANEVAS/ANALYSE%20FINANCIERE%20TYPEV3.ods" table:table-name="Trésorerie_actuelle_entrepri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Employés_de_l'entreprise" table:style-name="ta3">
        <table:table-source xlink:href="file:///C:/Users/ftraore/Desktop/PAIF%20PME/CANEVAS/ANALYSE%20FINANCIERE%20TYPEV3.ods" table:table-name="Employés_de_l'entrepri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Mouvements_entreprise_IF" table:style-name="ta3">
        <table:table-source xlink:href="file:///C:/Users/ftraore/Desktop/PAIF%20PME/CANEVAS/ANALYSE%20FINANCIERE%20TYPEV3.ods" table:table-name="Mouvements_entreprise_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Mouvements_autres_banques" table:style-name="ta3">
        <table:table-source xlink:href="file:///C:/Users/ftraore/Desktop/PAIF%20PME/CANEVAS/ANALYSE%20FINANCIERE%20TYPEV3.ods" table:table-name="Mouvements_autres_banq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Principaux_clients" table:style-name="ta3">
        <table:table-source xlink:href="file:///C:/Users/ftraore/Desktop/PAIF%20PME/CANEVAS/ANALYSE%20FINANCIERE%20TYPEV3.ods" table:table-name="Principaux_cli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Principaux_fournisseurs" table:style-name="ta3">
        <table:table-source xlink:href="file:///C:/Users/ftraore/Desktop/PAIF%20PME/CANEVAS/ANALYSE%20FINANCIERE%20TYPEV3.ods" table:table-name="Principaux_fournisseu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Répartition_crédit_groupe_solid" table:style-name="ta3">
        <table:table-source xlink:href="file:///C:/Users/ftraore/Desktop/PAIF%20PME/CANEVAS/ANALYSE%20FINANCIERE%20TYPEV3.ods" table:table-name="Répartition_crédit_groupe_sol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Liste_membres_organisation_" table:style-name="ta3">
        <table:table-source xlink:href="file:///C:/Users/ftraore/Desktop/PAIF%20PME/CANEVAS/ANALYSE%20FINANCIERE%20TYPEV3.ods" table:table-name="Liste_membres_organisa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Tableau_des_garanties" table:style-name="ta3">
        <table:table-source xlink:href="file:///C:/Users/ftraore/Desktop/PAIF%20PME/CANEVAS/ANALYSE%20FINANCIERE%20TYPEV3.ods" table:table-name="Tableau_des_garan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Plan_trésorerie_18_mois" table:style-name="ta3">
        <table:table-source xlink:href="file:///C:/Users/ftraore/Desktop/PAIF%20PME/CANEVAS/ANALYSE%20FINANCIERE%20TYPEV3.ods" table:table-name="Plan_trésorerie_18_mo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traore/Desktop/PAIF%20PME/CANEVAS/ANALYSE%20FINANCIERE%20TYPEV3.ods'#Plan_trésoerie_24_mois" table:style-name="ta3">
        <table:table-source xlink:href="file:///C:/Users/ftraore/Desktop/PAIF%20PME/CANEVAS/ANALYSE%20FINANCIERE%20TYPEV3.ods" table:table-name="Plan_trésoerie_24_moi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omic Sans MS" svg:font-family="&quot;Comic Sans MS&quot;"/>
    <style:font-face style:name="Book Antiqua" svg:font-family="&quot;Book Antiqua&quot;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3" number:min-integer-digits="1" number:grouping="true"/>
      <number:text>   </number:text>
    </number:number-style>
    <number:number-style style:name="N40P1">
      <number:text>-</number:text>
      <number:number number:decimal-places="3" number:min-integer-digits="1" number:grouping="true"/>
      <number:text>   </number:text>
    </number:number-style>
    <number:number-style style:name="N40P2">
      <number:text> -</number:text>
      <number:number number:decimal-places="3" number:min-integer-digits="0"/>
      <number:text>  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     </number:embedded-text>
      </number:number>
    </number:number-style>
    <number:text-style style:name="N43P2">
      <number:text> -   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" number:language="fr" number:country="FR">
      <number:currency-symbol number:language="fr" number:country="FR">CFA</number:currency-symbol>
      <number:text> </number:text>
      <number:number number:decimal-places="0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Milliers" style:family="table-cell" style:data-style-name="N41"/>
    <style:style style:name="Milliers_32__91_0_93_" style:display-name="Milliers [0]" style:family="table-cell" style:data-style-name="N42"/>
    <style:style style:name="Milliers_32__91_0_93__32_3" style:display-name="Milliers [0] 3" style:family="table-cell" style:data-style-name="N43"/>
    <style:style style:name="Milliers_Feuil1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45">
      <style:table-cell-properties style:vertical-align="automatic" fo:background-color="transparent"/>
    </style:style>
    <style:style style:name="Normal_Classeur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Feuil1" style:family="table-cell" style:data-style-name="N0">
      <style:table-cell-properties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Pourcentage" style:family="table-cell" style:data-style-name="N13"/>
    <style:style style:name="Pourcentage_32_2" style:display-name="Pourcentag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élicité TRAORE</meta:initial-creator>
    <dc:creator>Félicité TRAORE</dc:creator>
    <meta:creation-date>2021-03-25T07:44:10Z</meta:creation-date>
    <dc:date>2021-05-29T11:20:59Z</dc:date>
  </office:meta>
</office:document-meta>
</file>