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3" style:family="table-column">
      <style:table-column-properties style:column-width="6.293in"/>
    </style:style>
    <style:style style:name="Table2" style:family="table">
      <style:table-properties style:width="6.293in" fo:margin-left="0in" table:align="left"/>
    </style:style>
    <style:style style:name="TableRow4" style:family="table-row">
      <style:table-row-properties/>
    </style:style>
    <style:style style:name="TableCell5" style:family="table-cell">
      <style:table-cell-properties fo:border="0.0069in solid #000000" fo:background-color="#000000" style:writing-mode="lr-tb" fo:padding-top="0in" fo:padding-left="0.075in" fo:padding-bottom="0in" fo:padding-right="0.075in"/>
    </style:style>
    <style:style style:name="P6" style:parent-style-name="Normal" style:family="paragraph">
      <style:paragraph-properties fo:text-align="center" fo:margin-bottom="0in"/>
      <style:text-properties fo:font-weight="bold" style:font-weight-asian="bold" style:font-weight-complex="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T12" style:parent-style-name="Policepardéfaut" style:family="text">
      <style:text-properties style:text-line-through-style="solid" style:text-line-through-width="auto" style:text-line-through-color="font-color" style:text-line-through-mode="continuous" style:text-line-through-type="single"/>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Lettre de recommandations à signer par au moins trois (3) personnes quand il s’agit d’un groupement, d’une coopérative, d’une association ou d’un GIE</text:p>
          </table:table-cell>
        </table:table-row>
      </table:table>
      <text:p text:style-name="Normal"/>
      <text:p text:style-name="P7">Je soussigné ……….. (Mr ou Mme), déclare connaitre l’organisation ………… (nom de l’organisation), et confirme par la présente que l’organisation est bien en activité, que ses membres au nombre de ….. (nombre de membres) sont actifs et que l’organisation conduit effectivement les activités ……… (préciser la nature des activités que vous connaissez de l’organisation).</text:p>
      <text:p text:style-name="P8">Je suis moi-même ……… (titre de la personne et organisation ou employeur). J’ai été en contact avec l’organisation depuis …… (mettre la date). J’ai collaboré avec l’organisation dans le cadre de ……. (préciser la nature de votre collaboration/ou si line social, préciser la nature du lien).</text:p>
      <text:p text:style-name="P9">Je reconnais que l’organisation à des forces au niveau de …….. (mettre ses forces). Je pense que leurs insuffisances se situent au niveau de ……… (préciser les insuffisance). Mais qu’elle a des opportunités assez importante à saisir au niveau de …….. (préciser les opportunités).</text:p>
      <text:p text:style-name="P10">Dans ce sens, je recommande l’organisation …… (nom de l’organisation) auprès de la ……… (nom de la banque) pour leur demande de crédit ou de facilité financière.</text:p>
      <text:p text:style-name="P11">Je sais que cet engagement n’est ni une caution<text:s/><text:span text:style-name="T12">bancaire<text:s/></text:span>ni un engagement financier quelconque. Mais je sais que cela peut engager ma crédibilité tout simplement. Je reste disponible pour tout entretien ou besoin de clarification de cette recommandation ainsi formulée.<text:line-break/><text:line-break/>Fait à Ouagadougou le ………..</text:p>
      <text:p text:style-name="Normal">Nom et Prénom,<text:s/></text:p>
      <text:p text:style-name="Normal">Titre ; Tél. <text:s/>et Emai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Calibri" style:font-name-asian="Calibri" style:font-name-complex="Times New Roman"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élicité TRAORE</meta:initial-creator>
    <dc:creator>Félicité TRAORE</dc:creator>
    <meta:creation-date>2021-06-18T22:38:00Z</meta:creation-date>
    <dc:date>2021-06-18T22:58:00Z</dc:date>
    <meta:template xlink:href="Normal" xlink:type="simple"/>
    <meta:editing-cycles>1</meta:editing-cycles>
    <meta:editing-duration>PT120S</meta:editing-duration>
    <meta:document-statistic meta:page-count="1" meta:paragraph-count="3" meta:word-count="244" meta:character-count="1583" meta:row-count="11" meta:non-whitespace-character-count="1342"/>
  </office:meta>
</office:document-meta>
</file>